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3479490785"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135617130122430"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686497106"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135616812005809" text:continue-list="list135617130122430"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135617351359714"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135617011730102"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1906916539"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135616591632177" text:continue-list="list135617011730102"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135617480657176"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5:53:00</meta:creation-date>
    <dc:creator>Riccardo Moraldi</dc:creator>
    <dc:date>2016-04-18T11: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