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38456261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8332117597005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83647798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83320113909483" text:continue-list="list8332117597005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8332050331384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8332057191991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30296421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83320501415892" text:continue-list="list8332057191991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8332068636725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