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64818158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64818158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64818158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64818158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64818158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64818158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64818158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6481815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64818158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64818158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64818158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64818158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64818158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6481815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6481815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64818158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64818158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64818158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64818158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64818158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64818158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64818158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64818158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64818158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6481815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6481815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6481815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64818158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6481815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6481815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6481815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52122028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64818158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64818158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