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29955160"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96234041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66367280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465944747" text:style-name="WWNum4">
        <text:list-item>
          <text:p text:style-name="P35"><text:span text:style-name="T36">di impegnarsi a comunicare ogni variazione di stati/fatti/condizioni e titolarità rispetto a quanto dichiarato;</text:span></text:p>
        </text:list-item>
      </text:list>
      <text:list xml:id="list377718999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535757023363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89227617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5358540578061" text:continue-list="list1029955160"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5358515360961" text:continue-list="list289227617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535851151682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535856553695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5358204770332" text:continue-list="list15535854057806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5358290454318" text:continue-list="list15535856553695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535798109402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