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30F000003B8415DC0FE576BD04A.png" xlink:type="simple" xlink:show="embed" xlink:actuate="onLoad"><text:p/></draw:image></draw:frame><text:span text:style-name="T1">Comune di Piglio</text:span></text:p>
      <text:p text:style-name="P1"><draw:line text:anchor-type="char" draw:z-index="0" draw:name="Connettore 1 1" draw:style-name="gr1" draw:text-style-name="P73"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592009752"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808977895"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04541672"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522433636" text:style-name="WWNum4">
        <text:list-item>
          <text:p text:style-name="P35"><text:span text:style-name="T36">di impegnarsi a comunicare ogni variazione di stati/fatti/condizioni e titolarità rispetto a quanto dichiarato;</text:span></text:p>
        </text:list-item>
      </text:list>
      <text:list xml:id="list2822703474"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91446431743419"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144630240"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91447761008799" text:continue-list="list2592009752"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91447821488024" text:continue-list="list114463024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91447361512289"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91446293893819"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91448009792850" text:continue-list="list91447761008799"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91446743446153" text:continue-list="list9144629389381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91448085392284"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8" meta:non-whitespace-character-count="1501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