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83677976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8429118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743398794" text:style-name="WWNum4">
        <text:list-item>
          <text:p text:style-name="P28"><text:span text:style-name="T11">di impegnarsi a comunicare ogni variazione di stati/fatti/condizioni e titolarità rispetto a quanto dichiarato;</text:span></text:p>
        </text:list-item>
      </text:list>
      <text:list xml:id="list424135594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414050094232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4031808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4141630354079" text:continue-list="list383677976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4139703599518" text:continue-list="list204031808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4140264948115" text:continue-list="list15414163035407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4140549615720" text:continue-list="list15413970359951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4140421455300" text:continue-list="list15414026494811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4140200446959" text:continue-list="list15414054961572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413973275798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