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F000003B8415DC0FE576BD04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30F000003B8415DC0FE576BD04A.png" xlink:type="simple" xlink:show="embed" xlink:actuate="onLoad"><text:p/></draw:image></draw:frame><text:span text:style-name="T1">Comune di Piglio</text:span></text:p>
      <text:p text:style-name="P1"><draw:line text:anchor-type="char" draw:z-index="0" draw:name="Connettore 1 1" draw:style-name="gr1" draw:text-style-name="P63" svg:x1="-0.0008in" svg:y1="0.5319in" svg:x2="6.6937in" svg:y2="0.5319in"><text:p/></draw:line><text:span text:style-name="T2">Provincia di Frosinone</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3254904385"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74947709"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2641746687" text:style-name="WWNum4">
        <text:list-item>
          <text:p text:style-name="P28"><text:span text:style-name="T11">di impegnarsi a comunicare ogni variazione di stati/fatti/condizioni e titolarità rispetto a quanto dichiarato;</text:span></text:p>
        </text:list-item>
      </text:list>
      <text:list xml:id="list2529962983"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34023726083325"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4169378222"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34024010632681" text:continue-list="list3254904385"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34024529502566" text:continue-list="list4169378222"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34025201283793" text:continue-list="list34024010632681"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34025134562545" text:continue-list="list34024529502566"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34023729234145" text:continue-list="list34025201283793"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34023371357677" text:continue-list="list34025134562545"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34024325691689"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6" meta:non-whitespace-character-count="1476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