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60641642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30320033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38309495" text:style-name="WWNum4">
        <text:list-item>
          <text:p text:style-name="P24"><text:span text:style-name="T33">di impegnarsi a comunicare ogni variazione di stati/fatti/condizioni e titolarità rispetto a quanto dichiarato;</text:span></text:p>
        </text:list-item>
      </text:list>
      <text:list xml:id="list292360674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3614492562584" text:continue-list="list230320033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3615399719658" text:continue-list="list292360674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1939310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86284061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5969042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44553773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