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3900460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58835268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980204030" text:style-name="WWNum4">
        <text:list-item>
          <text:p text:style-name="P42"><text:span text:style-name="T43">di impegnarsi a comunicare ogni variazione di stati/fatti/condizioni e titolarità rispetto a quanto dichiarato;</text:span></text:p>
        </text:list-item>
      </text:list>
      <text:list xml:id="list3541137204"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3735353093"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8903162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2340405521986" text:continue-list="list383900460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62338855432727" text:continue-list="list3589031627"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2814745007"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