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2161922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2743668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60367781" text:style-name="WWNum4">
        <text:list-item>
          <text:p text:style-name="P42"><text:span text:style-name="T43">di impegnarsi a comunicare ogni variazione di stati/fatti/condizioni e titolarità rispetto a quanto dichiarato;</text:span></text:p>
        </text:list-item>
      </text:list>
      <text:list xml:id="list1183711488"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045487019"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0093927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4534763245726" text:continue-list="list282161922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54533548048079" text:continue-list="list1400939275"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2786129036"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