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79880015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316249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0669251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2132023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616394522418" text:continue-list="list330669251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616261514263" text:continue-list="list152132023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