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79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526769665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67074106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86133890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184933246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31357658335429" text:continue-list="list286133890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31358065803135" text:continue-list="list2184933246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79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2010000030F000003B8415DC0FE576BD04A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