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iglio</text:span></text:p>
      <text:p text:style-name="P6"><draw:line text:anchor-type="char" draw:z-index="0" draw:name="Connettore 1 1" draw:style-name="gr1" draw:text-style-name="P64"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24276446"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27863213"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003317748"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62718647186420" text:continue-list="list2224276446"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199789234"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