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3" draw:style-name="gr1" draw:text-style-name="P61" svg:x1="-0.0008in" svg:y1="0.5319in" svg:x2="6.6937in" svg:y2="0.5327in"><text:p/></draw:line><text:span text:style-name="T2">Provincia di Frosi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3597254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92928734"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444540443"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09486015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2514322795962" text:continue-list="list93597254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200452623"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1" meta:non-whitespace-character-count="1001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