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3" draw:style-name="gr1" draw:text-style-name="P62" svg:x1="-0.0008in" svg:y1="0.5319in" svg:x2="6.6937in" svg:y2="0.5327in"><text:p/></draw:line><text:span text:style-name="T2">Provincia di Frosinone</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03272927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14278308"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743380581"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1949530459573" text:continue-list="list203272927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928989115"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5" meta:non-whitespace-character-count="12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