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3" draw:style-name="gr1" draw:text-style-name="P62"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139496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462341177"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94713220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1652622994718" text:continue-list="list23139496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01924147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5" meta:non-whitespace-character-count="12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