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70203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9812695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76927192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1549297048120" text:continue-list="list2470203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3134174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