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3" draw:style-name="gr1" draw:text-style-name="P61"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5015639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6566140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84369562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947975476782" text:continue-list="list255015639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223848417"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4" meta:non-whitespace-character-count="11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