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9656222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7666875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344532256652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6947454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2512773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2685603" text:style-name="WWNum5">
        <text:list-item>
          <text:p text:style-name="P36"><text:span text:style-name="T28">di impegnarsi a comunicare ogni variazione di stati/fatti/condizioni e titolarità rispetto a quanto dichiarato;</text:span></text:p>
        </text:list-item>
      </text:list>
      <text:list xml:id="list73445129444356" text:continue-list="list266947454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4878274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3443720729495" text:continue-list="list7344512944435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3445576958747" text:continue-list="list179656222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3444147634034" text:continue-list="list7344372072949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3445554460629" text:continue-list="list152685603" text:style-name="WWNum5">
        <text:list-item>
          <text:p text:style-name="P44"><text:span text:style-name="T28">di impegnarsi a comunicare ogni variazione di stati/fatti/condizioni rispetto a quanto dichiarato;</text:span></text:p>
        </text:list-item>
      </text:list>
      <text:list xml:id="list73445558295025" text:continue-list="list734441476340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4298925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8955767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