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iglio</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108802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27271458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09477934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2334916324430" text:continue-list="list19108802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2243506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