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7791323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6296199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1227872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007705480457" text:continue-list="list417791323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3150603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