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9100536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4297783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5606262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432844356562" text:continue-list="list139100536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6353301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