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1" draw:name="Connettore diritto 3" draw:style-name="gr1" draw:text-style-name="P61"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01150105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11246253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5592689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44621627282081" text:continue-list="list401150105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76979390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