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1" draw:name="Connettore diritto 3" draw:style-name="gr1" draw:text-style-name="P61"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91498173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51238791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99618170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5017755356135" text:continue-list="list91498173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50523106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