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1" draw:name="Connettore diritto 3" draw:style-name="gr1" draw:text-style-name="P58"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1622280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465028982225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465109180687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2146478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8707385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