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3" draw:style-name="gr1" draw:text-style-name="P63"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7064746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13944027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93567596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043218030305" text:continue-list="list187064746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61734086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7" meta:non-whitespace-character-count="108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