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3"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2935046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3907141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0440474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2322301552220" text:continue-list="list372935046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323624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