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58" svg:x1="-0.0008in" svg:y1="0.5319in" svg:x2="6.6937in" svg:y2="0.5319in"><text:p/></draw:line><text:span text:style-name="T2">Provincia di Frosinon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23300803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9693817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598887454"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9692521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335581056310" text:continue-list="list1598887454"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717728055"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335850007477" text:continue-list="list49693817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360578590"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4" meta:non-whitespace-character-count="12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