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58" svg:x1="-0.0008in" svg:y1="0.5319in" svg:x2="6.6937in" svg:y2="0.5319in"><text:p/></draw:line><text:span text:style-name="T2">Provincia di Frosinon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1941422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1439654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77674295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0792131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4902842405248" text:continue-list="list77674295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3234621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4901533046536" text:continue-list="list341439654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7044232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