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57"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41503428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93433610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98721202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32844019269741" text:continue-list="list141503428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74005965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