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57"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14811090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19449096"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69030068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61253671419851" text:continue-list="list314811090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085576393"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3"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