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111" svg:x1="-0.0008in" svg:y1="0.5319in" svg:x2="6.6937in" svg:y2="0.5327in"><text:p/></draw:line><text:span text:style-name="T2">Provincia di Frosinon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945610702"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2917768057165"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2917513036090"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803671834"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603311297"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817718718"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2918762453646" text:continue-list="list603311297"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959114553"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2918566546216" text:continue-list="list1803671834"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136103074"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735439343"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850093028"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2917219742407" text:continue-list="list22918566546216"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814228951"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2918120365524" text:continue-list="list22917219742407"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645835205"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4" meta:non-whitespace-character-count="494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