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111" svg:x1="-0.0008in" svg:y1="0.5319in" svg:x2="6.6937in" svg:y2="0.5327in"><text:p/></draw:line><text:span text:style-name="T2">Provincia di Frosinon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280887612"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73622561335447"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73622601924557"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00425715"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30251462"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620104330"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73621444543286" text:continue-list="list130251462"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4163817983"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73621311302236" text:continue-list="list100425715"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5333901"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759923486"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24447701"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73622448400349" text:continue-list="list173621311302236"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180305129"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73621834828269" text:continue-list="list173622448400349"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455803556"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4" meta:non-whitespace-character-count="494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