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5" draw:style-name="gr1" draw:text-style-name="P107" svg:x1="-0.0008in" svg:y1="0.5319in" svg:x2="6.6937in" svg:y2="0.5327in"><text:p/></draw:line><text:span text:style-name="T2">Provincia di Frosinon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233256454"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029324689"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72642793589336"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080769875"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64683651"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034259857"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72641670556899" text:continue-list="list64683651"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996677108"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72641995009559" text:continue-list="list3080769875"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406499130"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910358292"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624319528"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72642309779242" text:continue-list="list172641995009559"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840048342"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72643024756952" text:continue-list="list172642309779242"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623136163"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7" meta:non-whitespace-character-count="467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