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07"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21750348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66522070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231948149377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00340850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78766395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5717393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2318211493001" text:continue-list="list278766395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44809643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317584843647" text:continue-list="list100340850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442514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47863364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83999925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2318988339873" text:continue-list="list1231758484364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7581597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318108209286" text:continue-list="list1231898833987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3671898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