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6546739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7285719186728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7285572989214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099067712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9488042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7285712572902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72856335190232" text:continue-list="list4099067712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72857163922801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71015586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65357599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92258649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3" meta:non-whitespace-character-count="11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