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27469981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3415798685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34082818302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18997226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1745444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34062542526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341603240624" text:continue-list="list418997226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34177368807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7075787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6127243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3129538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