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 text:name="_GoBack"/><text:span text:style-name="T1">Comune di Pigl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79788019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8033401880775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1110185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4" meta:non-whitespace-character-count="4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