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Frosinon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1490174624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25212503076069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25213830117612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570741515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25212961819694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25213554430915" text:continue-list="list125213830117612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25212905780462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1768468344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2080528117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1538873440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1796145721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9" meta:non-whitespace-character-count="98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