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2329179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6583165691329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6583071176304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6283218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583190602611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5832083880177" text:continue-list="list6583071176304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6583175256135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31660240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3515757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52142951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89090893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