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0034960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630224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4044051415014" text:continue-list="list4100349605" text:style-name="WWNum4">
        <text:list-item>
          <text:p text:style-name="P39"><text:span text:style-name="T6">di essere consapevole che, </text:span></text:p>
        </text:list-item>
      </text:list>
      <text:list xml:id="list424751447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4045112945842" text:continue-list="list22404405141501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507506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