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8315020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3096432020"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4584741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4044878845888" text:continue-list="list358315020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60079432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