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53279688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96189462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46107711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20744474102514" text:continue-list="list353279688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88596873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