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114404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98316125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86738424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1116807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1241241579117" text:continue-list="list14114404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10370147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