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82960017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037829051"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54054495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31621253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64009187751716" text:continue-list="list282960017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0689156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