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24121684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237413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838322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70490655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6714805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22759974942215" text:continue-list="list270490655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37552519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02586452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