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46"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5255619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17241712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1841066675326" text:continue-list="list215255619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184132321173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