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57" svg:x1="-0.0008in" svg:y1="0.5319in" svg:x2="6.6937in" svg:y2="0.5327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073328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5705882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64895574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63326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0026847051308" text:continue-list="list164895574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4959640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0026445281614" text:continue-list="list23002684705130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91259709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0027560613888" text:continue-list="list23002644528161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002745290939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