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1058236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560713683458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560758139983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2211452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5607343189205" text:continue-list="list22560758139983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4866740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5607514719972" text:continue-list="list22560734318920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2758825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