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206513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06012354127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05992198800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7348938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060270698431" text:continue-list="list1105992198800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982067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059607856924" text:continue-list="list1106027069843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1587067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