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5" draw:style-name="gr2" draw:text-style-name="P65" svg:x1="-0.0008in" svg:y1="0.5319in" svg:x2="6.6937in" svg:y2="0.5327in"><text:p/></draw:line><text:span text:style-name="T3">Provincia di Frosinon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65474079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3604802609"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22426166922911" text:continue-list="list165474079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63971187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9" meta:non-whitespace-character-count="13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