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30F000003B8415DC0FE576BD04A.png" xlink:type="simple" xlink:show="embed" xlink:actuate="onLoad"/><svg:title>logo</svg:title><svg:desc>WebMobile:Bussola:GRAFICA:stemma_demo-01.jpg</svg:desc></draw:frame><text:span text:style-name="T1">Comune di Pigli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Frosinon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845089821"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2317104368"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22912426873303" text:continue-list="list1845089821"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4241810018"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3" meta:non-whitespace-character-count="123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