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rosinon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91858321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90967197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13746013935618" text:continue-list="list91858321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8468997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3" meta:non-whitespace-character-count="12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