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0F000003B8415DC0FE576BD04A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799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1929988073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605256924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331977069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2852812035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223752434321989" text:continue-list="list331977069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223752763110575" text:continue-list="list2852812035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79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2010000030F000003B8415DC0FE576BD04A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