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 text:name="_GoBack"/><text:span text:style-name="T1">Comune di Piglio</text:span></text:p>
      <text:p text:style-name="P11"><text:span text:style-name="T2">Provincia di Frosinon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66198049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410267505423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410096692853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410144731830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410250076097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410272755394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6956756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410088229780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4101468759983" text:continue-list="list14410272755394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21902265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3037104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410089235054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410248630965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51486849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1323934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61131161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4102276855231" text:continue-list="list21323934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2" meta:non-whitespace-character-count="4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