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1"><text:span text:style-name="T2">Provincia di Frosinon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54267681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3250390677089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3250503357681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3250324483586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3250424735740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3250481790881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3384607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3250501126155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32503548636021" text:continue-list="list3250481790881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6592201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6819721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50419679374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3250515095474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6404870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38147550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96968894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32503825305741" text:continue-list="list238147550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