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1595137454"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35329768829066"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2663081549"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688120720"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4042777074"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35331011199104"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2087985828" text:style-name="WW8Num36">
              <text:list-item>
                <text:p text:style-name="P201"><text:span text:style-name="T29">CILA: art. 6/bis – SCIA art. 37 DPR n. 380/01. </text:span><text:span text:style-name="T20">(O legge regionale).</text:span></text:p>
              </text:list-item>
            </text:list>
            <text:list xml:id="list135329801313494" text:continue-list="list135331011199104"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35328971537874"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2507746142"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130001190"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35330030407241" text:continue-list="list2507746142"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35329998564422"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1026664775"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35329264251041"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230842328"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35329163009014"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129282553"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35330650426664"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103842887"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35329726770992"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714373348"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2626368406"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35329228347133"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2592836658"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2085916695"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168960966"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2301504825" text:style-name="WW8Num5">
              <text:list-item>
                <text:list>
                  <text:list-item>
                    <text:p text:style-name="P204"><text:span text:style-name="T29">CILA: art. 6/bis DPR n. 380/01. </text:span><text:span text:style-name="T20">(O legge regionale).</text:span></text:p>
                  </text:list-item>
                </text:list>
              </text:list-item>
            </text:list>
            <text:list xml:id="list135330954876461" text:continue-list="list1168960966"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1389359624"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987265330"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2376188008"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2743488789"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129978449"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35329830044892" text:continue-list="list135329768829066"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1654486295"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676516746"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3664683842"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1202147582"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35330767215134"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1788626165"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032388709"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3877780431"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649693021"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1461086521"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35328950582084"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1568056944"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35331062276404"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1371637731"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1623611615" text:style-name="WW8Num84">
              <text:list-item>
                <text:p text:style-name="P167"><text:span text:style-name="T20">Si differenzia dalla voce “B. 25”, che prevede il periodo </text:span><text:soft-page-break/><text:span text:style-name="T20">dell’occupazione superiore a 120 gg.</text:span></text:p>
              </text:list-item>
            </text:list>
            <text:list xml:id="list135330464947115" text:continue-list="list987265330"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814946405"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35329307431891" text:continue-list="list1623611615"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427117559"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35329782983293" text:continue-list="list1814946405"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35329191782270" text:continue-list="list135330464947115"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35329139936653" text:continue-list="list135329782983293"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3437279333"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2131110256"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548097809"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1123085939"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35330970862302"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820640141"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1513061258"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1751383628"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1464152413"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2511850175" text:style-name="WW8Num6">
              <text:list-item>
                <text:p text:style-name="P176"><text:span text:style-name="T20">Titolo abilitativo edilizio per il privato: CILA/Permesso di costruire/SCIA in alternativa, “super”, secondo la tipologia del monumento.</text:span></text:p>
              </text:list-item>
            </text:list>
            <text:list xml:id="list135330711362667" text:continue-list="list1751383628"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2378445164"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162973651"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3077190461"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2100794604"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1637185224"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3240694624"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2886089395"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701132265"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4178292984"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2899243734"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3304268266"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1230559000"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3474687101"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2038061383"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35330714448882"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35329861662003"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35330461482560"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35330308848022"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35330623140294"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35330302000453"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816573538"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2776271756"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35329254491722"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2648625601"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392921404"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35330577918826"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932073703"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1922917749"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35329825342373"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2449869650"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1661276745"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35330860100945"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35329922575541"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