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479552603"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44015974435381"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066781694"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482678524"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490461881"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44017102913830"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395088964" text:style-name="WW8Num36">
              <text:list-item>
                <text:p text:style-name="P201"><text:span text:style-name="T29">CILA: art. 6/bis – SCIA art. 37 DPR n. 380/01. </text:span><text:span text:style-name="T20">(O legge regionale).</text:span></text:p>
              </text:list-item>
            </text:list>
            <text:list xml:id="list144015209177443" text:continue-list="list144017102913830"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44016109678151"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545536193"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621635303"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44017038114852" text:continue-list="list2545536193"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44017235424911"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908665191"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44016994444196"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741963912"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44016057684413"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660913392"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44016327165305"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930619540"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44016495858667"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062905857"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171668970"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44016685027347"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906088450"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076323534"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906676673"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654329894" text:style-name="WW8Num5">
              <text:list-item>
                <text:list>
                  <text:list-item>
                    <text:p text:style-name="P204"><text:span text:style-name="T29">CILA: art. 6/bis DPR n. 380/01. </text:span><text:span text:style-name="T20">(O legge regionale).</text:span></text:p>
                  </text:list-item>
                </text:list>
              </text:list-item>
            </text:list>
            <text:list xml:id="list144015278452078" text:continue-list="list1906676673"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492621245"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873934286"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194658974"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4127076617"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473086246"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44016909075995" text:continue-list="list144015974435381"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4243067349"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084142105"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541038521"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08120772"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44016302305130"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266419736"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398994231"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539269929"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970408100"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437850914"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44016450980593"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632997885"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44015660194879"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363575692"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105375804" text:style-name="WW8Num84">
              <text:list-item>
                <text:p text:style-name="P167"><text:span text:style-name="T20">Si differenzia dalla voce “B. 25”, che prevede il periodo </text:span><text:soft-page-break/><text:span text:style-name="T20">dell’occupazione superiore a 120 gg.</text:span></text:p>
              </text:list-item>
            </text:list>
            <text:list xml:id="list144016277805129" text:continue-list="list1873934286"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99290541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44016408620253" text:continue-list="list3105375804"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025671820"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44015867656664" text:continue-list="list3992905412"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44016570390435" text:continue-list="list144016277805129"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44017213590089" text:continue-list="list14401586765666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170984096"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281121567"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570119718"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84440021"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44016380911739"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819619589"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371064697"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4201851220"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461311234"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413530154" text:style-name="WW8Num6">
              <text:list-item>
                <text:p text:style-name="P176"><text:span text:style-name="T20">Titolo abilitativo edilizio per il privato: CILA/Permesso di costruire/SCIA in alternativa, “super”, secondo la tipologia del monumento.</text:span></text:p>
              </text:list-item>
            </text:list>
            <text:list xml:id="list144015554347360" text:continue-list="list4201851220"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658898010"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328557609"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754172832"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153883413"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788905535"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63742240"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88910713"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192931318"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806862390"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685483566"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063422924"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989269695"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752202722"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4252345342"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44017075420194"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44015414768274"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44015625344132"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44016834156126"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44016631037074"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44016636408056"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835485640"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229274355"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44016502273293"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107863302"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592586157"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44015799600163"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381904316"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814501300"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44016330445672"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384518492"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806714160"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44015670536146"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44015328633949"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