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9"><text:span text:style-name="T3">Provincia di Frosinone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2989499198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1211534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2035540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1399118731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515792351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149956033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