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9"><text:span text:style-name="T5">Provincia di Frosinone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934252516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423383889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724244780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010305635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814338489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0" meta:non-whitespace-character-count="55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