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0"><text:span text:style-name="T4">Provincia di Frosinon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13509751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5157130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15491778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8314467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10981248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827404056888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827415224682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27420870798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27405249694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827409013548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8274205898911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27414349162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274174804454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827410569519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8274203169164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27405195475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27414016838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827404547248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827408130130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27422660811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274187123698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827419994496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8274225571762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27405830135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274036939683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827422871040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827410697523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27419106804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27414359275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827412395557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827402998885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27409306650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27414002296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827418938335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8274100756630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9813744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