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0"><text:span text:style-name="T4">Provincia di Frosinone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3598611020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392404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2845318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84487431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12813763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2384452394541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2384539679238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84497013396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84527691899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2384455894082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2384462533234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84482619837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84329770273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2384463018770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2384454901975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84330992939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84426147114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2384506836412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2384500509046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84355519278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84518763918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2384498909160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2384334218623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84394185201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84472336747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2384531897239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2384418836356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84529452859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84455235069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2384346247682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2384417522700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84525705813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84464570790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2384429908335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23844140050583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447404792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