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8"><text:span text:style-name="T4">Provincia di Frosinon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76064789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8445137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8527989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53794890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71418690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92575961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04747695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311562677661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08014897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60825546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71022776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52041077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46285831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