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8"><text:span text:style-name="T4">Provincia di Frosinon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50249001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08868774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5021256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76389801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87051091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59301987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23204223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94415168885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17398653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3163889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5757366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24171390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18863238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