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8"><text:span text:style-name="T4">Provincia di Frosinon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71715122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9544935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608233869" text:style-name="WWNum5">
        <text:list-item>
          <text:p text:style-name="P12"><text:span text:style-name="T10">SCIA, prot. ...................., presentata allo Sportello unico per l’edilizia il </text:span><text:span text:style-name="T9">....../....../............</text:span></text:p>
        </text:list-item>
      </text:list>
      <text:list xml:id="list298951694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14111628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25833693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05454144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1437051569180" text:continue-list="list325833693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