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Provincia di Frosinone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6177348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6177348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61773483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6177348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6177348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61773483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