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rosinon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9470655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9470655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2494706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2494706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2494706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2494706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2494706555" field:type="vnd.oasis.opendocument.field.FORMTEXT"/><text:span text:style-name="T12">..........................</text:span><field:fieldmark-end/><text:span text:style-name="T11"> Mappali </text:span><field:fieldmark-start text:name="__Fieldmark__128_2494706555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24947065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9470655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9470655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9470655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947065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947065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9470655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94706555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9470655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9470655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