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427145127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427145127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4271451272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427145127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4271451272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4271451272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4271451272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4271451272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427145127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5" meta:non-whitespace-character-count="22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