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0F000003B8415DC0FE576BD04A.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1.1861in"/>
    </style:style>
    <style:style style:name="Table1.B" style:family="table-column">
      <style:table-column-properties style:column-width="5.5069in"/>
    </style:style>
    <style:style style:name="Table1.1" style:family="table-row">
      <style:table-row-properties style:row-height="0.5514in" fo:keep-together="auto"/>
    </style:style>
    <style:style style:name="Table1.A1" style:family="table-cell">
      <style:table-cell-properties style:vertical-align="middle" fo:padding-left="0.0521in" fo:padding-right="0.0486in" fo:padding-top="0in" fo:padding-bottom="0in" fo:border="0.5pt solid #00000a"/>
    </style:style>
    <style:style style:name="Table1.B3" style:family="table-cell">
      <style:table-cell-properties style:vertical-align="bottom" fo:padding-left="0.0521in" fo:padding-right="0.0486in" fo:padding-top="0in" fo:padding-bottom="0in" fo:border="0.5pt solid #00000a"/>
    </style:style>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orphans="0" fo:widows="0"/>
      <style:text-properties style:font-name="Arial" fo:font-size="10pt" style:font-size-asian="10pt" style:font-name-complex="Arial1" style:font-size-complex="10pt"/>
    </style:style>
    <style:style style:name="P3" style:family="paragraph" style:parent-style-name="Standard">
      <style:paragraph-properties fo:text-align="justify" style:justify-single-word="false" fo:orphans="0" fo:widows="0"/>
      <style:text-properties style:font-name="Arial" fo:font-size="10pt" style:font-size-asian="10pt" style:font-name-complex="Arial1"/>
    </style:style>
    <style:style style:name="P4" style:family="paragraph" style:parent-style-name="Standard">
      <style:paragraph-properties fo:text-align="justify" style:justify-single-word="false" fo:orphans="0" fo:widows="0"/>
      <style:text-properties style:font-name="Arial" fo:font-size="10pt" fo:letter-spacing="0.0016in" style:font-size-asian="10pt" style:font-name-complex="Arial1" style:font-size-complex="10pt"/>
    </style:style>
    <style:style style:name="P5"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6" style:family="paragraph" style:parent-style-name="Standard">
      <style:paragraph-properties fo:line-height="150%" fo:text-align="justify" style:justify-single-word="false" fo:orphans="0" fo:widows="0"/>
    </style:style>
    <style:style style:name="P7" style:family="paragraph" style:parent-style-name="Standard">
      <style:paragraph-properties fo:text-align="justify" style:justify-single-word="false" fo:orphans="0" fo:widows="0"/>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text-align="center" style:justify-single-word="false"/>
    </style:style>
    <style:style style:name="P10" style:family="paragraph" style:parent-style-name="Standard">
      <style:paragraph-properties fo:margin-left="4.2484in" fo:margin-right="0in" fo:margin-top="0.1665in" fo:margin-bottom="0in" loext:contextual-spacing="false" fo:line-height="110%" fo:text-align="justify" style:justify-single-word="false" fo:orphans="0" fo:widows="0" fo:text-indent="0in" style:auto-text-indent="false"/>
      <style:text-properties style:font-name="Arial" fo:font-size="10pt" style:font-size-asian="10pt" style:font-name-complex="Arial1"/>
    </style:style>
    <style:style style:name="P11" style:family="paragraph" style:parent-style-name="Standard">
      <style:paragraph-properties fo:margin-left="4.2484in" fo:margin-right="0in" fo:line-height="110%" fo:text-align="justify" style:justify-single-word="false" fo:orphans="0" fo:widows="0" fo:text-indent="0in" style:auto-text-indent="false"/>
    </style:style>
    <style:style style:name="P12" style:family="paragraph" style:parent-style-name="Standard">
      <style:paragraph-properties fo:margin-left="4.25in" fo:margin-right="0in" fo:text-align="justify" style:justify-single-word="false" fo:orphans="0" fo:widows="0" fo:text-indent="0in" style:auto-text-indent="false"/>
    </style:style>
    <style:style style:name="P13" style:family="paragraph" style:parent-style-name="Standard">
      <style:paragraph-properties fo:margin-left="4.25in" fo:margin-right="0in" fo:text-align="justify" style:justify-single-word="false" fo:orphans="0" fo:widows="0" fo:text-indent="0in" style:auto-text-indent="false"/>
      <style:text-properties style:font-name="Arial" fo:font-size="10pt" style:font-size-asian="10pt" style:font-name-complex="Arial1"/>
    </style:style>
    <style:style style:name="P14" style:family="paragraph" style:parent-style-name="Standard">
      <style:paragraph-properties fo:margin-left="4.25in" fo:margin-right="0in" fo:text-align="justify" style:justify-single-word="false" fo:orphans="0" fo:widows="0" fo:text-indent="0in" style:auto-text-indent="false"/>
      <style:text-properties style:font-name="Arial" fo:font-size="10pt" style:text-underline-style="solid" style:text-underline-width="auto" style:text-underline-color="font-color" style:font-size-asian="10pt" style:font-name-complex="Arial1"/>
    </style:style>
    <style:style style:name="P15" style:family="paragraph" style:parent-style-name="Standard">
      <style:paragraph-properties fo:text-align="justify" style:justify-single-word="false" fo:orphans="0" fo:widows="0" fo:padding-left="0in" fo:padding-right="0in" fo:padding-top="0in" fo:padding-bottom="0.0693in" fo:border-left="none" fo:border-right="none" fo:border-top="none" fo:border-bottom="0.51pt solid #00000a"/>
    </style:style>
    <style:style style:name="P16" style:family="paragraph" style:parent-style-name="Standard">
      <style:paragraph-properties fo:margin-left="0in" fo:margin-right="0in" fo:line-height="150%" fo:text-align="justify" style:justify-single-word="false" fo:orphans="0" fo:widows="0" fo:text-indent="0.25in" style:auto-text-indent="false"/>
    </style:style>
    <style:style style:name="P17" style:family="paragraph" style:parent-style-name="Standard">
      <style:paragraph-properties fo:margin-left="0.248in" fo:margin-right="0in" fo:line-height="115%" fo:text-align="justify" style:justify-single-word="false" fo:orphans="0" fo:widows="0" fo:text-indent="-0.248in" style:auto-text-indent="false"/>
    </style:style>
    <style:style style:name="P18" style:family="paragraph" style:parent-style-name="Standard">
      <style:paragraph-properties fo:margin-left="0.248in" fo:margin-right="0in" fo:margin-top="0.0417in" fo:margin-bottom="0in" loext:contextual-spacing="false" fo:line-height="115%" fo:text-align="justify" style:justify-single-word="false" fo:orphans="0" fo:widows="0" fo:text-indent="-0.248in" style:auto-text-indent="false"/>
    </style:style>
    <style:style style:name="P19" style:family="paragraph" style:parent-style-name="Standard">
      <style:paragraph-properties fo:margin-left="0in" fo:margin-right="0in" fo:margin-top="0.0835in" fo:margin-bottom="0in" loext:contextual-spacing="false" fo:line-height="115%" fo:text-align="justify" style:justify-single-word="false" fo:orphans="0" fo:widows="0" fo:text-indent="0.248in" style:auto-text-indent="false"/>
    </style:style>
    <style:style style:name="P20" style:family="paragraph" style:parent-style-name="Standard">
      <style:paragraph-properties fo:margin-left="0in" fo:margin-right="0in" fo:margin-top="0.0835in" fo:margin-bottom="0in" loext:contextual-spacing="false" fo:line-height="110%" fo:text-align="justify" style:justify-single-word="false" fo:orphans="0" fo:widows="0" fo:text-indent="0.248in" style:auto-text-indent="false"/>
    </style:style>
    <style:style style:name="P21" style:family="paragraph" style:parent-style-name="Standard">
      <style:paragraph-properties fo:margin-left="0in" fo:margin-right="0in" fo:line-height="110%" fo:text-align="justify" style:justify-single-word="false" fo:orphans="0" fo:widows="0" fo:text-indent="0.248in" style:auto-text-indent="false"/>
    </style:style>
    <style:style style:name="P22" style:family="paragraph" style:parent-style-name="Standard">
      <style:paragraph-properties fo:margin-left="0in" fo:margin-right="0in" fo:line-height="115%" fo:text-align="justify" style:justify-single-word="false" fo:orphans="0" fo:widows="0" fo:text-indent="0.248in" style:auto-text-indent="false"/>
    </style:style>
    <style:style style:name="P23" style:family="paragraph" style:parent-style-name="Standard">
      <style:paragraph-properties fo:margin-left="0in" fo:margin-right="0in" fo:margin-top="0in" fo:margin-bottom="0.0555in" loext:contextual-spacing="false" fo:text-align="justify" style:justify-single-word="false" fo:orphans="0" fo:widows="0" fo:text-indent="0.248in" style:auto-text-indent="false"/>
    </style:style>
    <style:style style:name="P2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P25"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26" style:family="paragraph" style:parent-style-name="Standard">
      <style:paragraph-properties fo:margin-left="0in" fo:margin-right="5.1181in" fo:text-align="end" style:justify-single-word="false" fo:text-indent="0in" style:auto-text-indent="false"/>
    </style:style>
    <style:style style:name="P27"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28" style:family="paragraph" style:parent-style-name="Standard">
      <style:paragraph-properties fo:margin-left="0in" fo:margin-right="0.0602in" fo:text-align="end" style:justify-single-word="false" fo:text-indent="0in" style:auto-text-indent="false"/>
    </style:style>
    <style:style style:name="P29"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30" style:family="paragraph" style:parent-style-name="Heading_20_1">
      <style:paragraph-properties fo:margin-top="0.0835in" fo:margin-bottom="0.0417in" loext:contextual-spacing="false" fo:orphans="0" fo:widows="0" fo:keep-with-next="auto"/>
    </style:style>
    <style:style style:name="P31" style:family="paragraph" style:parent-style-name="Text_20_body_20_indent">
      <style:paragraph-properties fo:line-height="115%" fo:text-align="justify" style:justify-single-word="false" fo:orphans="0" fo:widows="0"/>
    </style:style>
    <style:style style:name="P32" style:family="paragraph" style:parent-style-name="Text_20_body_20_indent">
      <style:paragraph-properties fo:line-height="110%" fo:text-align="justify" style:justify-single-word="false"/>
    </style:style>
    <style:style style:name="P33" style:family="paragraph" style:parent-style-name="Text_20_body_20_indent">
      <style:paragraph-properties fo:line-height="100%" fo:text-align="justify" style:justify-single-word="false" fo:orphans="0" fo:widows="0"/>
      <style:text-properties fo:font-weight="normal" style:font-weight-asian="normal" style:font-weight-complex="normal"/>
    </style:style>
    <style:style style:name="P34" style:family="paragraph" style:parent-style-name="Text_20_body_20_indent">
      <style:paragraph-properties fo:line-height="100%" fo:text-align="justify" style:justify-single-word="false" fo:orphans="0" fo:widows="0"/>
      <style:text-properties fo:font-weight="normal" style:font-weight-asian="normal"/>
    </style:style>
    <style:style style:name="P35" style:family="paragraph" style:parent-style-name="Text_20_body_20_indent">
      <style:paragraph-properties fo:line-height="100%" fo:text-align="justify" style:justify-single-word="false" fo:orphans="0" fo:widows="0"/>
    </style:style>
    <style:style style:name="P36" style:family="paragraph" style:parent-style-name="Text_20_body_20_indent">
      <style:paragraph-properties fo:margin-left="0.0783in" fo:margin-right="0in" fo:margin-top="0.0417in" fo:margin-bottom="0in" loext:contextual-spacing="false" fo:line-height="110%" fo:text-align="justify" style:justify-single-word="false" fo:text-indent="-0.0783in" style:auto-text-indent="false"/>
    </style:style>
    <style:style style:name="P37" style:family="paragraph" style:parent-style-name="Text_20_body_20_indent">
      <style:paragraph-properties fo:margin-top="0.0417in" fo:margin-bottom="0in" loext:contextual-spacing="false" fo:line-height="110%" fo:text-align="justify" style:justify-single-word="false"/>
    </style:style>
    <style:style style:name="P38" style:family="paragraph" style:parent-style-name="Text_20_body_20_indent">
      <style:paragraph-properties fo:margin-top="0.028in" fo:margin-bottom="0in" loext:contextual-spacing="false" fo:line-height="110%" fo:text-align="justify" style:justify-single-word="false"/>
    </style:style>
    <style:style style:name="P39" style:family="paragraph" style:parent-style-name="Text_20_body_20_indent">
      <style:paragraph-properties fo:margin-top="0.028in" fo:margin-bottom="0in" loext:contextual-spacing="false" fo:line-height="115%" fo:text-align="justify" style:justify-single-word="false"/>
    </style:style>
    <style:style style:name="P40" style:family="paragraph" style:parent-style-name="Text_20_body_20_indent">
      <style:paragraph-properties fo:margin-left="0in" fo:margin-right="0in" fo:margin-top="0.111in" fo:margin-bottom="0.111in" loext:contextual-spacing="false" fo:line-height="100%" fo:orphans="0" fo:widows="0" fo:text-indent="0in" style:auto-text-indent="false"/>
    </style:style>
    <style:style style:name="P41" style:family="paragraph" style:parent-style-name="Text_20_body_20_indent">
      <style:paragraph-properties fo:margin-left="0in" fo:margin-right="0in" fo:line-height="125%" fo:text-align="justify" style:justify-single-word="false" fo:orphans="0" fo:widows="0" fo:text-indent="0in" style:auto-text-indent="false"/>
    </style:style>
    <style:style style:name="P42" style:family="paragraph" style:parent-style-name="Text_20_body_20_indent">
      <style:paragraph-properties fo:margin-left="0in" fo:margin-right="0in" fo:line-height="100%" fo:text-align="justify" style:justify-single-word="false" fo:orphans="0" fo:widows="0" fo:text-indent="0in" style:auto-text-indent="false"/>
    </style:style>
    <style:style style:name="P43" style:family="paragraph" style:parent-style-name="Text_20_body_20_indent">
      <style:paragraph-properties fo:margin-left="0in" fo:margin-right="0in" fo:line-height="100%" fo:text-align="justify" style:justify-single-word="false" fo:orphans="0" fo:widows="0" fo:text-indent="0in" style:auto-text-indent="false" fo:padding-left="0in" fo:padding-right="0in" fo:padding-top="0in" fo:padding-bottom="0.0138in" fo:border-left="none" fo:border-right="none" fo:border-top="none" fo:border-bottom="0.51pt solid #00000a"/>
      <style:text-properties fo:letter-spacing="-0.0008in" fo:font-weight="normal" style:font-weight-asian="normal" style:font-size-complex="10pt" style:font-weight-complex="normal"/>
    </style:style>
    <style:style style:name="P44" style:family="paragraph" style:parent-style-name="Text_20_body_20_indent">
      <style:paragraph-properties fo:margin-left="2in" fo:margin-right="0in" fo:line-height="130%" fo:text-align="justify" style:justify-single-word="false" fo:orphans="0" fo:widows="0" fo:text-indent="-2in" style:auto-text-indent="false"/>
    </style:style>
    <style:style style:name="P45" style:family="paragraph" style:parent-style-name="Text_20_body_20_indent">
      <style:paragraph-properties fo:margin-left="2in" fo:margin-right="0in" fo:line-height="130%" fo:text-align="justify" style:justify-single-word="false" fo:orphans="0" fo:widows="0" fo:text-indent="-2in" style:auto-text-indent="false" fo:padding-left="0in" fo:padding-right="0in" fo:padding-top="0in" fo:padding-bottom="0.0138in" fo:border-left="none" fo:border-right="none" fo:border-top="none" fo:border-bottom="0.51pt solid #00000a"/>
    </style:style>
    <style:style style:name="P46" style:family="paragraph" style:parent-style-name="Text_20_body_20_indent">
      <style:paragraph-properties fo:margin-left="2in" fo:margin-right="0in" fo:margin-top="0.0417in" fo:margin-bottom="0in" loext:contextual-spacing="false" fo:line-height="130%" fo:text-align="justify" style:justify-single-word="false" fo:orphans="0" fo:widows="0" fo:text-indent="-2in" style:auto-text-indent="false"/>
    </style:style>
    <style:style style:name="P47" style:family="paragraph" style:parent-style-name="Text_20_body_20_indent">
      <style:paragraph-properties fo:margin-left="2in" fo:margin-right="0in" fo:line-height="130%" fo:text-align="justify" style:justify-single-word="false" fo:orphans="0" fo:widows="0" fo:text-indent="0in" style:auto-text-indent="false"/>
    </style:style>
    <style:style style:name="P48" style:family="paragraph" style:parent-style-name="Text_20_body_20_indent">
      <style:paragraph-properties fo:margin-left="2in" fo:margin-right="0in" fo:line-height="130%" fo:text-align="justify" style:justify-single-word="false" fo:orphans="0" fo:widows="0" fo:text-indent="-1.6252in" style:auto-text-indent="false"/>
    </style:style>
    <style:style style:name="P49" style:family="paragraph" style:parent-style-name="Text_20_body_20_indent">
      <style:paragraph-properties fo:margin-left="2in" fo:margin-right="0in" fo:line-height="130%" fo:text-align="justify" style:justify-single-word="false" fo:orphans="0" fo:widows="0" fo:text-indent="-1.8752in" style:auto-text-indent="false"/>
    </style:style>
    <style:style style:name="P50" style:family="paragraph" style:parent-style-name="Text_20_body_20_indent">
      <style:paragraph-properties fo:margin-left="2.2484in" fo:margin-right="0in" fo:margin-top="0.0417in" fo:margin-bottom="0in" loext:contextual-spacing="false" fo:line-height="130%" fo:text-align="justify" style:justify-single-word="false" fo:orphans="0" fo:widows="0" fo:text-indent="-2.2484in" style:auto-text-indent="false"/>
    </style:style>
    <style:style style:name="P51" style:family="paragraph" style:parent-style-name="Text_20_body_20_indent">
      <style:paragraph-properties fo:margin-left="2.2484in" fo:margin-right="0in" fo:margin-top="0.0417in" fo:margin-bottom="0in" loext:contextual-spacing="false" fo:line-height="110%" fo:text-align="justify" style:justify-single-word="false" fo:orphans="0" fo:widows="0" fo:text-indent="-2.2484in" style:auto-text-indent="false"/>
    </style:style>
    <style:style style:name="P52" style:family="paragraph" style:parent-style-name="Text_20_body_20_indent">
      <style:paragraph-properties fo:margin-left="2.25in" fo:margin-right="0in" fo:line-height="130%" fo:text-align="justify" style:justify-single-word="false" fo:orphans="0" fo:widows="0" fo:text-indent="0in" style:auto-text-indent="false"/>
    </style:style>
    <style:style style:name="P53" style:family="paragraph" style:parent-style-name="Text_20_body_20_indent">
      <style:paragraph-properties fo:margin-left="2.25in" fo:margin-right="0in" fo:line-height="130%" fo:text-align="justify" style:justify-single-word="false" fo:orphans="0" fo:widows="0" fo:text-indent="-1.8752in" style:auto-text-indent="false"/>
    </style:style>
    <style:style style:name="P54" style:family="paragraph" style:parent-style-name="Text_20_body_20_indent">
      <style:paragraph-properties fo:margin-left="2.25in" fo:margin-right="0in" fo:line-height="130%" fo:text-align="justify" style:justify-single-word="false" fo:orphans="0" fo:widows="0" fo:text-indent="-2.1252in" style:auto-text-indent="false"/>
    </style:style>
    <style:style style:name="P55" style:family="paragraph" style:parent-style-name="Text_20_body_20_indent">
      <style:paragraph-properties fo:margin-left="2.25in" fo:margin-right="0in" fo:line-height="13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56" style:family="paragraph" style:parent-style-name="Text_20_body_20_indent">
      <style:paragraph-properties fo:margin-left="2.25in" fo:margin-right="0in" fo:line-height="10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57" style:family="paragraph" style:parent-style-name="Titolo_20_paragrafo">
      <style:paragraph-properties fo:margin-top="0in" fo:margin-bottom="0in" loext:contextual-spacing="false" fo:line-height="100%" fo:text-align="start" style:justify-single-word="false"/>
    </style:style>
    <style:style style:name="P58" style:family="paragraph" style:parent-style-name="Titolo_20_paragrafo">
      <style:paragraph-properties fo:margin-top="0in" fo:margin-bottom="0in" loext:contextual-spacing="false" fo:line-height="100%" fo:text-align="justify" style:justify-single-word="false"/>
    </style:style>
    <style:style style:name="P59" style:family="paragraph" style:parent-style-name="Titolo_20_paragrafo">
      <style:paragraph-properties fo:margin-top="0in" fo:margin-bottom="0in" loext:contextual-spacing="false" fo:line-height="150%" fo:text-align="start" style:justify-single-word="false"/>
    </style:style>
    <style:style style:name="P60" style:family="paragraph" style:parent-style-name="footnote_20_text" style:master-page-name="Converted2">
      <style:paragraph-properties fo:margin-left="0.1972in" fo:margin-right="0in" fo:text-align="justify" style:justify-single-word="false" fo:text-indent="-0.1972in" style:auto-text-indent="false" style:page-number="auto"/>
    </style:style>
    <style:style style:name="P61" style:family="paragraph" style:parent-style-name="footnote_20_text" style:master-page-name="Converted4">
      <style:paragraph-properties fo:margin-left="0.1972in" fo:margin-right="0in" fo:text-align="justify" style:justify-single-word="false" fo:text-indent="-0.1972in" style:auto-text-indent="false" style:page-number="auto"/>
    </style:style>
    <style:style style:name="P62" style:family="paragraph" style:parent-style-name="footnote_20_text" style:master-page-name="Converted6">
      <style:paragraph-properties fo:margin-left="0.1972in" fo:margin-right="0in" fo:text-align="justify" style:justify-single-word="false" fo:text-indent="-0.1972in" style:auto-text-indent="false" style:page-number="auto"/>
    </style:style>
    <style:style style:name="P63"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1" style:font-size-complex="14pt"/>
    </style:style>
    <style:style style:name="T2" style:family="text">
      <style:text-properties style:font-name="Arial" style:language-asian="ar" style:country-asian="SA" style:font-name-complex="Arial1"/>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weight-complex="bold"/>
    </style:style>
    <style:style style:name="T5" style:family="text">
      <style:text-properties style:font-name="Arial" fo:font-size="10pt" style:font-size-asian="10pt" style:font-name-complex="Arial1" style:font-style-complex="italic"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text-underline-style="solid" style:text-underline-width="auto" style:text-underline-color="font-color" style:font-size-asian="10pt" style:font-name-complex="Arial1"/>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weight-complex="bold"/>
    </style:style>
    <style:style style:name="T10" style:family="text">
      <style:text-properties style:font-name="Arial" fo:font-size="10pt" fo:letter-spacing="0.0016in" style:font-size-asian="10pt" style:font-name-complex="Arial1"/>
    </style:style>
    <style:style style:name="T11" style:family="text">
      <style:text-properties style:font-name="Arial" fo:font-size="10pt" fo:letter-spacing="0.0016in" style:font-size-asian="10pt" style:font-name-complex="Arial1" style:font-size-complex="10pt"/>
    </style:style>
    <style:style style:name="T12" style:family="text">
      <style:text-properties style:font-name="Arial" fo:font-size="10pt" fo:letter-spacing="-0.0016in" style:font-size-asian="10pt" style:font-name-complex="Arial1"/>
    </style:style>
    <style:style style:name="T13" style:family="text">
      <style:text-properties style:font-name="Arial" fo:font-size="10pt" fo:letter-spacing="-0.0016in" style:font-size-asian="10pt" style:font-name-complex="Arial1" style:font-size-complex="10pt"/>
    </style:style>
    <style:style style:name="T14" style:family="text">
      <style:text-properties style:font-name="Arial" fo:font-size="10pt" fo:font-style="italic" style:font-size-asian="10pt" style:font-style-asian="italic" style:font-name-complex="Arial1"/>
    </style:style>
    <style:style style:name="T15" style:family="text">
      <style:text-properties style:font-name="Arial" fo:font-size="10pt" fo:font-style="italic" style:font-size-asian="10pt" style:font-style-asian="italic" style:font-name-complex="Arial1" style:font-style-complex="italic"/>
    </style:style>
    <style:style style:name="T16" style:family="text">
      <style:text-properties style:font-name="Arial" fo:font-weight="bold" style:font-weight-asian="bold" style:font-name-complex="Arial1" style:font-weight-complex="bold"/>
    </style:style>
    <style:style style:name="T17" style:family="text">
      <style:text-properties style:font-name="Arial" style:font-name-complex="Arial1"/>
    </style:style>
    <style:style style:name="T18" style:family="text">
      <style:text-properties style:font-name="Arial" fo:font-size="7pt" style:font-size-asian="7pt" style:font-name-complex="Arial1" style:font-size-complex="7pt"/>
    </style:style>
    <style:style style:name="T19" style:family="text">
      <style:text-properties style:font-name="Arial" fo:font-size="7pt" style:font-size-asian="7pt" style:font-name-complex="Arial1" style:font-size-complex="7pt" style:font-weight-complex="bold"/>
    </style:style>
    <style:style style:name="T20" style:family="text">
      <style:text-properties style:font-name="Arial" fo:font-size="7pt" fo:letter-spacing="0.0016in" style:font-size-asian="7pt" style:font-name-complex="Arial1" style:font-size-complex="7pt"/>
    </style:style>
    <style:style style:name="T21" style:family="text">
      <style:text-properties style:font-name="Arial" fo:font-size="7pt" fo:letter-spacing="0.0016in" style:font-size-asian="7pt" style:font-name-complex="Arial1" style:font-size-complex="7pt" style:font-weight-complex="bold"/>
    </style:style>
    <style:style style:name="T22" style:family="text">
      <style:text-properties style:font-name="Arial" fo:font-size="7pt" style:font-name-asian="SimSun" style:font-size-asian="7pt" style:font-name-complex="Arial1" style:font-size-complex="7pt"/>
    </style:style>
    <style:style style:name="T23" style:family="text">
      <style:text-properties style:font-name="Arial" fo:font-size="5pt" style:font-name-asian="SimSun" style:font-size-asian="5pt" style:font-name-complex="Arial1" style:font-size-complex="5pt"/>
    </style:style>
    <style:style style:name="T24" style:family="text">
      <style:text-properties style:font-name="Arial" fo:font-size="5pt" style:font-name-asian="SimSun" style:font-size-asian="5pt" style:font-name-complex="Arial1" style:font-size-complex="5pt" style:font-weight-complex="bold"/>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normal" style:font-weight-asian="normal" style:font-style-complex="italic"/>
    </style:style>
    <style:style style:name="T27" style:family="text">
      <style:text-properties style:text-underline-style="solid" style:text-underline-width="auto" style:text-underline-color="font-color" style:font-size-complex="10pt" style:font-weight-complex="normal"/>
    </style:style>
    <style:style style:name="T28" style:family="text">
      <style:text-properties fo:font-weight="normal" style:font-weight-asian="normal"/>
    </style:style>
    <style:style style:name="T29" style:family="text">
      <style:text-properties fo:font-weight="normal" style:font-weight-asian="normal" style:font-weight-complex="normal"/>
    </style:style>
    <style:style style:name="T30" style:family="text">
      <style:text-properties fo:font-weight="normal" style:font-weight-asian="normal" style:font-weight-complex="normal" loext:padding="0in" loext:border="0.51pt solid #00000a"/>
    </style:style>
    <style:style style:name="T31" style:family="text">
      <style:text-properties fo:font-weight="normal" style:font-weight-asian="normal" style:font-size-complex="10pt"/>
    </style:style>
    <style:style style:name="T32" style:family="text">
      <style:text-properties fo:font-weight="normal" style:font-weight-asian="normal" style:font-size-complex="10pt" style:font-weight-complex="normal"/>
    </style:style>
    <style:style style:name="T33" style:family="text">
      <style:text-properties fo:font-weight="normal" style:font-weight-asian="normal" style:font-size-complex="10pt" style:font-style-complex="italic"/>
    </style:style>
    <style:style style:name="T34" style:family="text">
      <style:text-properties fo:font-weight="normal" style:font-weight-asian="normal" style:font-size-complex="10pt" style:font-style-complex="italic" style:font-weight-complex="normal"/>
    </style:style>
    <style:style style:name="T35" style:family="text">
      <style:text-properties fo:font-weight="normal" style:font-weight-asian="normal" style:font-name-complex="Arial1" style:font-size-complex="10pt"/>
    </style:style>
    <style:style style:name="T36" style:family="text">
      <style:text-properties fo:font-weight="normal" style:font-weight-asian="normal" style:font-style-complex="italic"/>
    </style:style>
    <style:style style:name="T37" style:family="text">
      <style:text-properties fo:letter-spacing="-0.0016in" fo:font-weight="normal" style:font-weight-asian="normal" style:font-weight-complex="normal"/>
    </style:style>
    <style:style style:name="T38" style:family="text">
      <style:text-properties fo:letter-spacing="-0.0016in" fo:font-weight="normal" style:font-weight-asian="normal" style:font-size-complex="10pt"/>
    </style:style>
    <style:style style:name="T39" style:family="text">
      <style:text-properties fo:letter-spacing="-0.0016in" fo:font-weight="normal" style:font-weight-asian="normal" style:font-size-complex="10pt" style:font-weight-complex="normal"/>
    </style:style>
    <style:style style:name="T40" style:family="text">
      <style:text-properties fo:letter-spacing="-0.0016in" style:font-size-complex="10pt"/>
    </style:style>
    <style:style style:name="T41" style:family="text">
      <style:text-properties fo:font-style="italic" fo:font-weight="normal" style:font-style-asian="italic" style:font-weight-asian="normal" style:font-size-complex="10pt"/>
    </style:style>
    <style:style style:name="T42" style:family="text">
      <style:text-properties fo:font-style="italic" fo:font-weight="normal" style:font-style-asian="italic" style:font-weight-asian="normal" style:font-size-complex="10pt" style:font-style-complex="italic"/>
    </style:style>
    <style:style style:name="T43" style:family="text">
      <style:text-properties fo:font-style="italic" style:text-underline-style="solid" style:text-underline-width="auto" style:text-underline-color="font-color" fo:font-weight="normal" style:font-style-asian="italic" style:font-weight-asian="normal" style:font-size-complex="10pt"/>
    </style:style>
    <style:style style:name="T44" style:family="text">
      <style:text-properties fo:font-style="italic" style:text-underline-style="solid" style:text-underline-width="auto" style:text-underline-color="font-color" fo:font-weight="normal" style:font-style-asian="italic" style:font-weight-asian="normal" style:font-size-complex="10pt" style:font-style-complex="italic"/>
    </style:style>
    <style:style style:name="T45" style:family="text">
      <style:text-properties fo:font-style="italic" style:text-underline-style="solid" style:text-underline-width="auto" style:text-underline-color="font-color" style:font-style-asian="italic" style:font-size-complex="10pt"/>
    </style:style>
    <style:style style:name="T46" style:family="text">
      <style:text-properties fo:font-style="italic" style:text-underline-style="solid" style:text-underline-width="auto" style:text-underline-color="font-color" style:font-style-asian="italic" style:font-size-complex="10pt" style:font-style-complex="italic"/>
    </style:style>
    <style:style style:name="T47" style:family="text">
      <style:text-properties fo:font-style="italic" style:font-style-asian="italic"/>
    </style:style>
    <style:style style:name="T48" style:family="text">
      <style:text-properties style:font-size-complex="10pt"/>
    </style:style>
    <style:style style:name="T49" style:family="text">
      <style:text-properties style:font-size-complex="10pt" style:font-weight-complex="normal"/>
    </style:style>
    <style:style style:name="T50" style:family="text">
      <style:text-properties style:text-position="0% 100%" style:font-name="Arial" fo:font-size="7pt" style:font-size-asian="7pt" style:font-name-complex="Arial1" style:font-size-complex="7pt"/>
    </style:style>
    <style:style style:name="T51" style:family="text">
      <style:text-properties style:text-position="0% 100%" style:font-name="Arial" fo:font-size="7pt" fo:letter-spacing="0.0016in" style:font-size-asian="7pt" style:font-name-complex="Arial1" style:font-size-complex="7pt"/>
    </style:style>
    <style:style style:name="T52" style:family="text">
      <style:text-properties fo:letter-spacing="0.0016in" fo:font-weight="normal" style:font-weight-asian="normal"/>
    </style:style>
    <style:style style:name="T53" style:family="text">
      <style:text-properties fo:letter-spacing="0.0016in" fo:font-weight="normal" style:font-weight-asian="normal" style:font-size-complex="10pt"/>
    </style:style>
    <style:style style:name="T54" style:family="text">
      <style:text-properties fo:letter-spacing="0.0016in" fo:font-style="italic" fo:font-weight="normal" style:font-style-asian="italic" style:font-weight-asian="normal" style:font-size-complex="10pt"/>
    </style:style>
    <style:style style:name="T55" style:family="text">
      <style:text-properties fo:letter-spacing="-0.0028in" fo:font-weight="normal" style:font-weight-asian="normal"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2" text:anchor-type="char" svg:x="0.0291in" svg:y="-0.202in" svg:width="0.6744in" svg:height="0.8717in" draw:z-index="1"><draw:image xlink:href="Pictures/100002010000030F000003B8415DC0FE576BD04A.png" xlink:type="simple" xlink:show="embed" xlink:actuate="onLoad"/><svg:title>logo</svg:title><svg:desc>WebMobile:Bussola:GRAFICA:stemma_demo-01.jpg</svg:desc></draw:frame><text:span text:style-name="T1">Comune di Piglio</text:span></text:p>
      <text:p text:style-name="P1"><text:span text:style-name="T2">Provincia di Frosinone</text:span></text:p>
      <text:p text:style-name="P10"><draw:line text:anchor-type="paragraph" draw:z-index="0" draw:name="Connettore 1 1" draw:style-name="gr1" draw:text-style-name="P63" svg:x1="-0.0008in" svg:y1="0.2591in" svg:x2="6.6937in" svg:y2="0.2598in"><text:p/></draw:line></text:p>
      <text:p text:style-name="P11"><text:span text:style-name="T3">Allo Sportello Unico</text:span></text:p>
      <text:p text:style-name="P12"><text:span text:style-name="T3">per l’edilizia del Comune di</text:span></text:p>
      <text:p text:style-name="P13"/>
      <text:p text:style-name="P12"><text:bookmark-start text:name="Testo11"/><field:fieldmark-start text:name="Testo1" field:type="vnd.oasis.opendocument.field.FORMTEXT"/><text:span text:style-name="T7">...............................................................</text:span><field:fieldmark-end/><text:bookmark-end text:name="Testo11"/></text:p>
      <text:p text:style-name="P14"/>
      <text:p text:style-name="P14"/>
      <text:p text:style-name="P15"><text:span text:style-name="T3">OGGETTO: </text:span><text:span text:style-name="T9">Comunicazione di inizio dei lavori a seguito di rilascio di permesso di costruire.</text:span></text:p>
      <text:p text:style-name="P2"/>
      <text:p text:style-name="P2"/>
      <text:p text:style-name="P16"><text:span text:style-name="T3">In relazione al disposto dell’art. </text:span><text:bookmark-start text:name="Testo21"/><field:fieldmark-start text:name="Testo2" field:type="vnd.oasis.opendocument.field.FORMTEXT"/><text:span text:style-name="T3">................</text:span><field:fieldmark-end/><text:bookmark-end text:name="Testo21"/><text:span text:style-name="T3"> del vigente regolamento edilizio comunale</text:span></text:p>
      <text:h text:style-name="P30" text:outline-level="1"><text:span text:style-name="T25">S I <text:s text:c="2"/>C O M U N I C A</text:span></text:h>
      <text:p text:style-name="P6"><text:span text:style-name="T3">che i lavori di:</text:span></text:p>
      <table:table table:name="Table1" table:style-name="Table1">
        <table:table-column table:style-name="Table1.A"/>
        <table:table-column table:style-name="Table1.B"/>
        <table:table-row table:style-name="Table1.1">
          <table:table-cell table:style-name="Table1.A1" office:value-type="string">
            <text:p text:style-name="P57"><text:span text:style-name="T16">DESCRIZIONE DEI LAVORI</text:span></text:p>
          </table:table-cell>
          <table:table-cell table:style-name="Table1.A1" office:value-type="string">
            <text:p text:style-name="P59"><field:fieldmark-start text:name="__Fieldmark__49_3759230278" field:type="vnd.oasis.opendocument.field.FORMTEXT"/><text:span text:style-name="T17">.............................................................................................................................................</text:span><field:fieldmark-end/></text:p>
            <text:p text:style-name="P57"><field:fieldmark-start text:name="__Fieldmark__53_3759230278" field:type="vnd.oasis.opendocument.field.FORMTEXT"/><text:span text:style-name="T17">.............................................................................................................................................</text:span><field:fieldmark-end/></text:p>
          </table:table-cell>
        </table:table-row>
        <table:table-row table:style-name="Table1.1">
          <table:table-cell table:style-name="Table1.A1" office:value-type="string">
            <text:p text:style-name="P57"><text:span text:style-name="T16">UBICAZIONE DELL’IMMOBILE</text:span></text:p>
          </table:table-cell>
          <table:table-cell table:style-name="Table1.A1" office:value-type="string">
            <text:p text:style-name="P59"><field:fieldmark-start text:name="__Fieldmark__58_3759230278" field:type="vnd.oasis.opendocument.field.FORMTEXT"/><text:span text:style-name="T17">.............................................................................................................................................</text:span><field:fieldmark-end/></text:p>
            <text:p text:style-name="P57"><field:fieldmark-start text:name="__Fieldmark__62_3759230278" field:type="vnd.oasis.opendocument.field.FORMTEXT"/><text:span text:style-name="T17">.............................................................................................................................................</text:span><field:fieldmark-end/></text:p>
          </table:table-cell>
        </table:table-row>
        <table:table-row table:style-name="Table1.1">
          <table:table-cell table:style-name="Table1.A1" office:value-type="string">
            <text:p text:style-name="P57"><text:span text:style-name="T16">ESTREMI CATASTALI</text:span></text:p>
          </table:table-cell>
          <table:table-cell table:style-name="Table1.B3" office:value-type="string">
            <text:p text:style-name="P59"><text:span text:style-name="T16">Foglio </text:span><field:fieldmark-start text:name="__Fieldmark__70_3759230278" field:type="vnd.oasis.opendocument.field.FORMTEXT"/><text:span text:style-name="T17">..........................</text:span><field:fieldmark-end/><text:span text:style-name="T16"> Mappali </text:span><text:bookmark-start text:name="Testo31"/><field:fieldmark-start text:name="Testo3" field:type="vnd.oasis.opendocument.field.FORMTEXT"/><text:span text:style-name="T17">.......................................................................................</text:span><field:fieldmark-end/><text:bookmark-end text:name="Testo31"/></text:p>
            <text:p text:style-name="P59"><field:fieldmark-start text:name="__Fieldmark__80_3759230278" field:type="vnd.oasis.opendocument.field.FORMTEXT"/><text:span text:style-name="T17">.............................................................................................................................................</text:span><field:fieldmark-end/></text:p>
          </table:table-cell>
        </table:table-row>
        <table:table-row table:style-name="Table1.1">
          <table:table-cell table:style-name="Table1.A1" office:value-type="string">
            <text:p text:style-name="P57"><text:span text:style-name="T16">DITTA ESECUTRICE</text:span></text:p>
          </table:table-cell>
          <table:table-cell table:style-name="Table1.A1" office:value-type="string">
            <text:p text:style-name="P59"><field:fieldmark-start text:name="__Fieldmark__88_3759230278" field:type="vnd.oasis.opendocument.field.FORMTEXT"/><text:span text:style-name="T17">.............................................................................................................................................</text:span><field:fieldmark-end/></text:p>
            <text:p text:style-name="P58"><field:fieldmark-start text:name="__Fieldmark__92_3759230278" field:type="vnd.oasis.opendocument.field.FORMTEXT"/><text:span text:style-name="T17">............................................................................................</text:span><field:fieldmark-end/><text:span text:style-name="T17"> </text:span><text:span text:style-name="T16">C.F. </text:span><text:bookmark-start text:name="Testo401"/><field:fieldmark-start text:name="Testo40" field:type="vnd.oasis.opendocument.field.FORMTEXT"/><text:span text:style-name="T17">........................................</text:span><field:fieldmark-end/><text:bookmark-end text:name="Testo401"/></text:p>
          </table:table-cell>
        </table:table-row>
        <table:table-row table:style-name="Table1.1">
          <table:table-cell table:style-name="Table1.A1" office:value-type="string">
            <text:p text:style-name="P57"><text:span text:style-name="T16">PERMESSO DI COSTRUIRE</text:span></text:p>
          </table:table-cell>
          <table:table-cell table:style-name="Table1.A1" office:value-type="string">
            <text:p text:style-name="P57"><text:span text:style-name="T16">Rilasciato in data </text:span><text:bookmark-start text:name="Testo41"/><field:fieldmark-start text:name="Testo4" field:type="vnd.oasis.opendocument.field.FORMTEXT"/><text:span text:style-name="T17">...........................................................</text:span><field:fieldmark-end/><text:bookmark-end text:name="Testo41"/><text:span text:style-name="T16"> n. </text:span><text:bookmark-start text:name="Testo51"/><field:fieldmark-start text:name="Testo5" field:type="vnd.oasis.opendocument.field.FORMTEXT"/><text:span text:style-name="T17">..............................................</text:span><field:fieldmark-end/><text:bookmark-end text:name="Testo51"/></text:p>
          </table:table-cell>
        </table:table-row>
      </table:table>
      <text:p text:style-name="P3"/>
      <text:p text:style-name="P17"><text:bookmark-start text:name="Controllo1"/><field:fieldmark text:name="__Fieldmark__137_3759230278" field:type="vnd.oasis.opendocument.field.FORMCHECKBOX"/><text:bookmark-end text:name="Controllo1"/><text:span text:style-name="T3"><text:tab/>hanno avuto inizio in data </text:span><text:bookmark-start text:name="Testo61"/><field:fieldmark-start text:name="Testo6" field:type="vnd.oasis.opendocument.field.FORMTEXT"/><text:span text:style-name="T3">...........................</text:span><field:fieldmark-end/><text:bookmark-end text:name="Testo61"/><text:span text:style-name="T3">;</text:span></text:p>
      <text:p text:style-name="P18"><text:bookmark-start text:name="Controllo2"/><field:fieldmark text:name="__Fieldmark__150_3759230278" field:type="vnd.oasis.opendocument.field.FORMCHECKBOX"/><text:bookmark-end text:name="Controllo2"/><text:span text:style-name="T3"><text:tab/>sono soggetti alla disciplina relativa alle costruzioni in zone sismiche di cui alla parte II, Capo IV, del T.U. 6 giugno 2001, n. 380, ed è stata rilasciata, in data </text:span><text:bookmark-start text:name="Testo71"/><field:fieldmark-start text:name="Testo7" field:type="vnd.oasis.opendocument.field.FORMTEXT"/><text:span text:style-name="T3">........................</text:span><field:fieldmark-end/><text:bookmark-end text:name="Testo71"/><text:span text:style-name="T3">, dall’ufficio </text:span><text:bookmark-start text:name="Testo81"/><field:fieldmark-start text:name="Testo8" field:type="vnd.oasis.opendocument.field.FORMTEXT"/><text:span text:style-name="T3">..........................................</text:span><field:fieldmark-end/><text:bookmark-end text:name="Testo81"/><text:span text:style-name="T3"> la preventiva autorizzazione n. </text:span><text:bookmark-start text:name="Testo91"/><field:fieldmark-start text:name="Testo9" field:type="vnd.oasis.opendocument.field.FORMTEXT"/><text:span text:style-name="T3">........................................</text:span><field:fieldmark-end/><text:bookmark-end text:name="Testo91"/><text:span text:style-name="T3">, prescritta dall’art. 94, comma 1, del citato T.U., n. 380/2001;</text:span></text:p>
      <text:p text:style-name="P18"><text:bookmark-start text:name="Controllo3"/><field:fieldmark text:name="__Fieldmark__175_3759230278" field:type="vnd.oasis.opendocument.field.FORMCHECKBOX"/><text:bookmark-end text:name="Controllo3"/><text:span text:style-name="T3"><text:tab/>non sono soggetti alla disciplina relativa alle costruzioni in zone sismiche di cui alla parte II, Capo IV, del T.U. 6 giugno 2001, n. 380;</text:span></text:p>
      <text:p text:style-name="P18"><text:bookmark-start text:name="Controllo4"/><field:fieldmark text:name="__Fieldmark__182_3759230278" field:type="vnd.oasis.opendocument.field.FORMCHECKBOX"><field:param field:name="Checkbox_Checked" field:value="true"/></field:fieldmark><text:bookmark-end text:name="Controllo4"/><text:span text:style-name="T3"><text:tab/>la direzione dei lavori è stata affidata al/la sig./a</text:span></text:p>
      <text:p text:style-name="P17"><text:span text:style-name="T3"><text:tab/></text:span><field:fieldmark-start text:name="__Fieldmark__190_3759230278" field:type="vnd.oasis.opendocument.field.FORMTEXT"/><text:span text:style-name="T3">.......................................................................................................................................................................</text:span><field:fieldmark-end/></text:p>
      <text:p text:style-name="P17"><text:span text:style-name="T3"><text:tab/></text:span><field:fieldmark-start text:name="__Fieldmark__195_3759230278" field:type="vnd.oasis.opendocument.field.FORMTEXT"/><text:span text:style-name="T3">.......................................................................................................................................................................</text:span><field:fieldmark-end/></text:p>
      <text:p text:style-name="P17"><text:span text:style-name="T3"><text:tab/>che, per accettazione, sottoscrive la presente in calce;</text:span></text:p>
      <text:p text:style-name="P18"><text:bookmark-start text:name="Controllo5"/><field:fieldmark text:name="__Fieldmark__201_3759230278" field:type="vnd.oasis.opendocument.field.FORMCHECKBOX"><field:param field:name="Checkbox_Checked" field:value="true"/></field:fieldmark><text:bookmark-end text:name="Controllo5"/><text:span text:style-name="T3"><text:tab/>i lavori saranno eseguiti dalla/e seguente/i ditta/e:</text:span></text:p>
      <text:p text:style-name="P17"><text:span text:style-name="T3"><text:tab/></text:span><field:fieldmark-start text:name="__Fieldmark__209_3759230278" field:type="vnd.oasis.opendocument.field.FORMTEXT"/><text:span text:style-name="T3">.......................................................................................................................................................................</text:span><field:fieldmark-end/></text:p>
      <text:p text:style-name="P17"><text:span text:style-name="T3"><text:tab/></text:span><field:fieldmark-start text:name="__Fieldmark__214_3759230278" field:type="vnd.oasis.opendocument.field.FORMTEXT"/><text:span text:style-name="T3">.......................................................................................................................................................................</text:span><field:fieldmark-end/></text:p>
      <text:p text:style-name="P17"><text:span text:style-name="T3"><text:tab/></text:span><field:fieldmark-start text:name="__Fieldmark__219_3759230278" field:type="vnd.oasis.opendocument.field.FORMTEXT"/><text:span text:style-name="T3">.......................................................................................................................................................................</text:span><field:fieldmark-end/></text:p>
      <text:p text:style-name="P17"><text:span text:style-name="T3"><text:tab/>che, per conferma, sottoscrive/sottoscrivono la presente in calce.</text:span></text:p>
      <text:p text:style-name="P19"><text:span text:style-name="T3">Per l’intervento, in relazione alle norme di cui al D.Lgs. 9 aprile 2008, n. 81 e succ. modif., recante “Attuazione dell'articolo 1 della legge 3 agosto 2007, n. 123, in materia di tutela della salute e della sicurezza nei luoghi di lavoro”, si specifica quanto segue:</text:span></text:p>
      <text:p text:style-name="P31"><text:bookmark-start text:name="Controllo6"/><field:fieldmark text:name="__Fieldmark__239_3759230278" field:type="vnd.oasis.opendocument.field.FORMCHECKBOX"/><text:bookmark-end text:name="Controllo6"/><text:span text:style-name="T29"><text:tab/>non è richiesta la nomina del coordinatore per l’esecuzione dei lavori.</text:span></text:p>
      <text:p text:style-name="P31"><text:bookmark-start text:name="Controllo7"/><field:fieldmark text:name="__Fieldmark__246_3759230278" field:type="vnd.oasis.opendocument.field.FORMCHECKBOX"/><text:bookmark-end text:name="Controllo7"/><text:span text:style-name="T29"><text:tab/>coordinatore per l’esecuzione dei lavori è stato nominato il/la sig./a </text:span><text:bookmark-start text:name="Testo101"/><field:fieldmark-start text:name="Testo10" field:type="vnd.oasis.opendocument.field.FORMTEXT"/><text:span text:style-name="T29">...........................................................</text:span><field:fieldmark-end/><text:bookmark-end text:name="Testo101"/></text:p>
      <text:p text:style-name="P31"><text:span text:style-name="T29"><text:tab/></text:span><field:fieldmark-start text:name="__Fieldmark__259_3759230278" field:type="vnd.oasis.opendocument.field.FORMTEXT"/><text:span text:style-name="T29">.......................................................................................................................................................................</text:span><field:fieldmark-end/></text:p>
      <text:p text:style-name="P31"><text:span text:style-name="T29"><text:tab/></text:span><text:span text:style-name="T37">che, per accettazione, sottoscrive la presente in calce, in quanto le lavorazioni in oggetto risultano soggette</text:span><text:span text:style-name="T29"> all’applicazione del citato D.Lgs. n. 81/’08.</text:span></text:p>
      <text:p text:style-name="P20"><text:span text:style-name="T3">Inoltre, in relazione a quanto disposto dall’art. 90, comma 9, lett. a), b) e c), dello stesso D.Lgs. 9 aprile 2008, n. 81 e succ. modif., alla presente </text:span><text:span text:style-name="T8">si allega</text:span><text:span text:style-name="T3"> </text:span><text:span text:style-name="T7">la seguente documentazione</text:span><text:span text:style-name="T3">, a dimostrazione del possesso dei </text:span><text:span text:style-name="T8">requisiti tecnico-professionali</text:span><text:span text:style-name="T3"> e della </text:span><text:span text:style-name="T8">regolarità contributiva</text:span><text:span text:style-name="T3"> in capo all</text:span><text:bookmark-start text:name="Testo411"/><field:fieldmark-start text:name="__Fieldmark__286_3759230278" field:type="vnd.oasis.opendocument.field.FORMTEXT"/><text:span text:style-name="T3">....</text:span><field:fieldmark-end/><text:bookmark-end text:name="Testo411"/><text:span text:style-name="T3"> impres</text:span><field:fieldmark-start text:name="__Fieldmark__291_3759230278" field:type="vnd.oasis.opendocument.field.FORMTEXT"/><text:span text:style-name="T3">....</text:span><field:fieldmark-end/><text:span text:style-name="T3"> esecutric</text:span><field:fieldmark-start text:name="__Fieldmark__295_3759230278" field:type="vnd.oasis.opendocument.field.FORMTEXT"/><text:span text:style-name="T3">....</text:span><field:fieldmark-end/><text:span text:style-name="T3"> dei lavori in oggetto, secondo quanto prescritto dal citato art. 90, comma 9, lett. c), del D.Lgs. n.81/’08:</text:span></text:p>
      <text:p text:style-name="P36"><text:span text:style-name="T41">-<text:tab/>Documentazione di cui </text:span><text:span text:style-name="T43">è prescritta in ogni caso la trasmissione al Comune</text:span><text:span text:style-name="T41"> (fatto salvo il caso gli interventi edilizi da realizzare riguardino </text:span><text:span text:style-name="T45">lavori di </text:span><text:span text:style-name="T46">manutenzione</text:span><text:span text:style-name="T44"> in edilizia realizzati </text:span><text:span text:style-name="T46">senza ricorso a imprese</text:span><text:span text:style-name="T44"> direttamente in economia dal proprietario dell’immobile</text:span><text:span text:style-name="T42">, nel seguito indicato)</text:span><text:span text:style-name="T41">, ai sensi dell’art. 90, c. 9, lett. c), del D.Lgs. 09.04.2008, n. 81 e succ. modif. (per cantiere </text:span><text:span text:style-name="T45">inferiore e superiore</text:span><text:span text:style-name="T43"> a 200 uomini-giorno</text:span><text:span text:style-name="T41"> e/o i cui </text:span><text:span text:style-name="T43">lavori comportano o meno rischi particolari</text:span><text:span text:style-name="T41"> di cui all’Allegato XI al D.Lgs. n. 81/’08):</text:span></text:p>
      <text:p text:style-name="P37"><text:bookmark-start text:name="Controllo8"/><field:fieldmark text:name="__Fieldmark__333_3759230278" field:type="vnd.oasis.opendocument.field.FORMCHECKBOX"/><text:bookmark-end text:name="Controllo8"/><text:span text:style-name="T31"><text:tab/></text:span><text:span text:style-name="T41">(se del caso, qualora il cantiere rientri tra le ipotesi indicate all’art. 99, c. 1, lett. a), b) e c), del D.Lgs. n.81/’08): </text:span><text:span text:style-name="T48">notifica preliminare</text:span><text:span text:style-name="T31"> </text:span><text:span text:style-name="T28">elaborata conformemente all'Allegato XII al D.Lgs. 09.04.2008, n. 81, </text:span><text:span text:style-name="T31">prescritta dall’art. 99 dello stesso D.Lgs. n. 81/’08, trattandosi di cantiere privato rientrante fra quelli elencati all’art. 99, comma 1, </text:span><text:bookmark-start text:name="Controllo11"/><field:fieldmark text:name="__Fieldmark__354_3759230278" field:type="vnd.oasis.opendocument.field.FORMCHECKBOX"/><text:bookmark-end text:name="Controllo11"/><text:span text:style-name="T31"><text:s/>lett. a) - </text:span><text:bookmark-start text:name="Controllo12"/><field:fieldmark text:name="__Fieldmark__359_3759230278" field:type="vnd.oasis.opendocument.field.FORMCHECKBOX"/><text:bookmark-end text:name="Controllo12"/><text:span text:style-name="T31"><text:s/>lett. b) - </text:span><text:bookmark-start text:name="Controllo13"/><field:fieldmark text:name="__Fieldmark__364_3759230278" field:type="vnd.oasis.opendocument.field.FORMCHECKBOX"/><text:bookmark-end text:name="Controllo13"/><text:span text:style-name="T31"><text:s/>lett. c), dello stesso D.Lgs. n. 81/’08, trasmessa all'Azienda Unità Sanitaria Locale e alla Direzione Provinciale del Lavoro territorialmente competenti, in quanto il cantiere possiede le seguenti caratteristiche che prescrivono l’invio di tale notifica preliminare: </text:span><field:fieldmark-start text:name="__Fieldmark__369_3759230278" field:type="vnd.oasis.opendocument.field.FORMTEXT"/><text:span text:style-name="T29">.......................................................................................................................................................................</text:span><field:fieldmark-end/><text:span text:style-name="T31"> </text:span><field:fieldmark-start text:name="__Fieldmark__373_3759230278" field:type="vnd.oasis.opendocument.field.FORMTEXT"/><text:span text:style-name="T29">..................................................................................................................................................................</text:span><field:fieldmark-end/><text:span text:style-name="footnote_20_reference"><text:span text:style-name="T35"> </text:span></text:span><text:span text:style-name="footnote_20_reference"><text:span text:style-name="T35"><text:note text:id="ftn1" text:note-class="footnote"><text:note-citation text:label="(">(</text:note-citation><text:note-body><text:p text:style-name="P60"><text:span text:style-name="footnote_20_reference"><text:span text:style-name="T50">(1)</text:span></text:span><text:span text:style-name="T18">Indicare le caratteristiche che il cantiere possiede in relazione alle ipotesi previste dall’art. 99, c. 1, lett. a), b) e c), del D.Lgs. n. 81/’08 secondo le quali è prescritto l’invio della “notifica preliminare” all'Azienda Unità Sanitaria Locale e alla Direzione Provinciale del Lavoro competenti per territorio.</text:span></text:p></text:note-body></text:note></text:span></text:span><text:span text:style-name="footnote_20_reference"><text:span text:style-name="T35">1)</text:span></text:span><text:span text:style-name="T31">;</text:span></text:p>
      <text:p text:style-name="P38"><text:bookmark-start text:name="Controllo9"/><field:fieldmark text:name="__Fieldmark__386_3759230278" field:type="vnd.oasis.opendocument.field.FORMCHECKBOX"/><text:bookmark-end text:name="Controllo9"/><text:span text:style-name="T31"><text:tab/>Documento Unico di Regolarità Contributiva </text:span><text:span text:style-name="T48">(DURC</text:span><text:span text:style-name="T31">), rilasciato in data </text:span><field:fieldmark-start text:name="__Fieldmark__395_3759230278" field:type="vnd.oasis.opendocument.field.FORMTEXT"/><text:span text:style-name="T28">...................................</text:span><field:fieldmark-end/><text:span text:style-name="T31"> nelle forme e nei modi previsti dalla normativa vigente, relativo </text:span><text:bookmark-start text:name="Controllo14"/><field:fieldmark text:name="__Fieldmark__399_3759230278" field:type="vnd.oasis.opendocument.field.FORMCHECKBOX"/><text:bookmark-end text:name="Controllo14"/><text:span text:style-name="T31"><text:s/>all</text:span><field:fieldmark-start text:name="__Fieldmark__404_3759230278" field:type="vnd.oasis.opendocument.field.FORMTEXT"/><text:span text:style-name="T28">....</text:span><field:fieldmark-end/><text:span text:style-name="T31"> impres</text:span><field:fieldmark-start text:name="__Fieldmark__408_3759230278" field:type="vnd.oasis.opendocument.field.FORMTEXT"/><text:span text:style-name="T28">....</text:span><field:fieldmark-end/><text:span text:style-name="T31"> - </text:span><text:bookmark-start text:name="Controllo15"/><field:fieldmark text:name="__Fieldmark__412_3759230278" field:type="vnd.oasis.opendocument.field.FORMCHECKBOX"/><text:bookmark-end text:name="Controllo15"/><text:span text:style-name="T31"><text:s/>a</text:span><field:fieldmark-start text:name="__Fieldmark__417_3759230278" field:type="vnd.oasis.opendocument.field.FORMTEXT"/><text:span text:style-name="T28">....</text:span><field:fieldmark-end/><text:span text:style-name="T31"> lavorator</text:span><field:fieldmark-start text:name="__Fieldmark__421_3759230278" field:type="vnd.oasis.opendocument.field.FORMTEXT"/><text:span text:style-name="T28">....</text:span><field:fieldmark-end/><text:span text:style-name="T31"> autonom</text:span><field:fieldmark-start text:name="__Fieldmark__425_3759230278" field:type="vnd.oasis.opendocument.field.FORMTEXT"/><text:span text:style-name="T28">....</text:span><field:fieldmark-end/><text:span text:style-name="T31"> che realizzer</text:span><field:fieldmark-start text:name="__Fieldmark__429_3759230278" field:type="vnd.oasis.opendocument.field.FORMTEXT"/><text:span text:style-name="T28">.............</text:span><field:fieldmark-end/><text:span text:style-name="T31"> i lavori (in conformità al D.M. 24.10.2007 ed alla Circolare del Ministero del Lavoro e della Previdenza Sociale in data 30.01.2008, n. 25);</text:span></text:p>
      <text:p text:style-name="P38"><field:fieldmark text:name="__Fieldmark__435_3759230278" field:type="vnd.oasis.opendocument.field.FORMCHECKBOX"/><text:span text:style-name="T28"><text:tab/>si è provveduto, in altro documento qui allegato, a precisare i rispettivi elementi identificativi ai fini del reperimento d’ufficio</text:span><text:span text:style-name="T52">, ai sensi dell’art. 90, comma 9, lett. c), del D.Lgs. 09.04.2008, n. 81 e succ. modif.,</text:span><text:span text:style-name="T28"> del DURC (Documento Unico di Regolarità Contributiva) relativo al soggetto esecutore dei lavori in oggetto, che qui si dichiara corrispondenti a quelli riportati sul DURC stesso, in quanto tali elementi sono indispensabili per l’acquisizione, da parte degli uffici comunali competenti, del DURC stesso.</text:span></text:p>
      <text:p text:style-name="P32"><text:span text:style-name="T47">(in alternativa ai precedenti due periodi, in relazione al DURC):</text:span></text:p>
      <text:p text:style-name="P21"><text:span text:style-name="T4">Ai sensi di quanto previsto dall’</text:span><text:span text:style-name="T5">art. 31, comma 1-bis, del D.L. 21.06.2013, n. 69 convertito, con modificazioni, dalla legge 09.08.2013, n. 98 (cd. “Decreto del Fare”)</text:span></text:p>
      <text:p text:style-name="P38"><field:fieldmark text:name="__Fieldmark__469_3759230278" field:type="vnd.oasis.opendocument.field.FORMCHECKBOX"/><text:span text:style-name="T28"><text:tab/>si attesta che </text:span>non è dovuto<text:span text:style-name="T28"> trasmettere in allegato alla presente comunicazione il DURC (Documento Unico di Regolarità Contributiva) relativo al soggetto esecutore dei lavori, in quanto gli interventi edilizi oggetto di permesso di costruire riguardano </text:span><text:span text:style-name="T26">lavori di manutenzione in edilizia realizzati senza ricorso a imprese direttamente in eco</text:span><text:bookmark text:name="_GoBack"/><text:span text:style-name="T26">nomia dal proprietario dell’immobile</text:span><text:span text:style-name="T36"> e, quindi, non sussiste l’obbligo della richiesta del </text:span><text:span text:style-name="T28">DURC (Documento Unico di Regolarità Contributiva)</text:span><text:span text:style-name="T36"> agli istituti o agli enti abilitati al rilascio.</text:span></text:p>
      <text:p text:style-name="P36"><text:span text:style-name="T41">-<text:tab/>Documentazione di cui </text:span><text:span text:style-name="T43">è prescritta la trasmissione al Comune</text:span><text:span text:style-name="T41">, ai sensi dell’art. 90, c. 9, lett. c), del D.Lgs. 09.04.2008, n. 81 e succ. modif., qualora si tratti di cantiere la cui entità presunta </text:span><text:span text:style-name="T45">è pari o superiore</text:span><text:span text:style-name="T43"> a 200 uomini-giorno</text:span><text:span text:style-name="T41"> e/o i cui lavori </text:span><text:span text:style-name="T43">comportano rischi particolari</text:span><text:span text:style-name="T41"> di cui all’Allegato XI al D.Lgs. n. 81/’08:</text:span></text:p>
      <text:p text:style-name="P37"><text:bookmark-start text:name="Controllo10"/><field:fieldmark text:name="__Fieldmark__508_3759230278" field:type="vnd.oasis.opendocument.field.FORMCHECKBOX"/><text:bookmark-end text:name="Controllo10"/><text:span text:style-name="T31"><text:tab/></text:span><text:span text:style-name="T48">dichiarazione</text:span><text:span text:style-name="T31"> resa </text:span><text:bookmark-start text:name="Controllo42"/><field:fieldmark text:name="__Fieldmark__515_3759230278" field:type="vnd.oasis.opendocument.field.FORMCHECKBOX"/><text:bookmark-end text:name="Controllo42"/><text:span text:style-name="T31"><text:s/>dal</text:span><field:fieldmark-start text:name="__Fieldmark__520_3759230278" field:type="vnd.oasis.opendocument.field.FORMTEXT"/><text:span text:style-name="T28">....</text:span><field:fieldmark-end/><text:span text:style-name="T31"> Committente dei lavori - </text:span><text:bookmark-start text:name="Controllo16"/><field:fieldmark text:name="__Fieldmark__524_3759230278" field:type="vnd.oasis.opendocument.field.FORMCHECKBOX"/><text:bookmark-end text:name="Controllo16"/><text:span text:style-name="T31"><text:s/>dal</text:span><field:fieldmark-start text:name="__Fieldmark__529_3759230278"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17"/><field:fieldmark text:name="__Fieldmark__553_3759230278" field:type="vnd.oasis.opendocument.field.FORMCHECKBOX"/><text:bookmark-end text:name="Controllo17"/><text:span text:style-name="T31"><text:s/>all</text:span><field:fieldmark-start text:name="__Fieldmark__558_3759230278" field:type="vnd.oasis.opendocument.field.FORMTEXT"/><text:span text:style-name="T28">...</text:span><field:fieldmark-end/><text:span text:style-name="T31"> impres</text:span><field:fieldmark-start text:name="__Fieldmark__562_3759230278" field:type="vnd.oasis.opendocument.field.FORMTEXT"/><text:span text:style-name="T28">....</text:span><field:fieldmark-end/><text:span text:style-name="T31"> - </text:span><text:bookmark-start text:name="Controllo18"/><field:fieldmark text:name="__Fieldmark__566_3759230278" field:type="vnd.oasis.opendocument.field.FORMCHECKBOX"/><text:bookmark-end text:name="Controllo18"/><text:span text:style-name="T31"><text:s/>a</text:span><field:fieldmark-start text:name="__Fieldmark__571_3759230278" field:type="vnd.oasis.opendocument.field.FORMTEXT"/><text:span text:style-name="T28">....</text:span><field:fieldmark-end/><text:span text:style-name="T31"> lavorator</text:span><field:fieldmark-start text:name="__Fieldmark__575_3759230278" field:type="vnd.oasis.opendocument.field.FORMTEXT"/><text:span text:style-name="T28">....</text:span><field:fieldmark-end/><text:span text:style-name="T31"> autonom</text:span><field:fieldmark-start text:name="__Fieldmark__579_3759230278" field:type="vnd.oasis.opendocument.field.FORMTEXT"/><text:span text:style-name="T28">...</text:span><field:fieldmark-end/><text:span text:style-name="T31"> che realizzer</text:span><field:fieldmark-start text:name="__Fieldmark__583_3759230278" field:type="vnd.oasis.opendocument.field.FORMTEXT"/><text:span text:style-name="T28">..........</text:span><field:fieldmark-end/><text:span text:style-name="T31"> i lavori in oggetto [verifica della documentazione inviata dall’esecutore dei lavori idonea a dimostrare in capo allo stesso il possesso dei “requisiti di idoneità tecnico-professionale” prescritti dal D.Lgs. n. 81/’08 e succ. modif., con le modalità di cui all’Allegato XVII allo stesso D.Lgs. n. 81/’08, a seconda si tratti di Ditta avente natura e struttura di impresa ovvero, si tratti di lavoratore autonomo - avvenuta trasmissione da parte dell’esecutore dei lavori della dichiarazione dell'organico medio annuo, distinto per qualifica, corredata dagli estremi delle denunce dei lavoratori effettuate all'Istituto Nazionale della Previdenza Sociale (INPS), all'Istituto Nazionale Assicurazione Infortuni sul Lavoro (INAIL) e alle Casse Edili - avvenuta trasmissione da parte dell’esecutore dei lavori della dichiarazione relativa al contratto collettivo stipulato dalle organizzazioni sindacali comparativamente più rappresentative, applicato ai lavoratori dipendenti</text:span><text:span text:style-name="T32">]</text:span><text:span text:style-name="T31">;</text:span></text:p>
      <text:p text:style-name="P36"><text:span text:style-name="T41">-<text:tab/>Documentazione di cui </text:span><text:span text:style-name="T43">è prescritta la trasmissione al Comune</text:span><text:span text:style-name="T41">, ai sensi dell’art. 90, comma 9, lett. c), del D.Lgs. 09/04/2008, n. 81 e succ. modif., qualora si tratti di cantiere la cui entità presunta </text:span><text:span text:style-name="T45">è inferiore</text:span><text:span text:style-name="T43"> a 200 uomini-giorno</text:span><text:span text:style-name="T41"> e i cui lavori </text:span><text:span text:style-name="T43">non comportano rischi particolari</text:span><text:span text:style-name="T41"> di cui all’Allegato XI al D.Lgs. n. 81/’08:</text:span></text:p>
      <text:p text:style-name="P37"><text:bookmark-start text:name="Controllo19"/><field:fieldmark text:name="__Fieldmark__615_3759230278" field:type="vnd.oasis.opendocument.field.FORMCHECKBOX"/><text:bookmark-end text:name="Controllo19"/><text:span text:style-name="T31"><text:tab/></text:span><text:span text:style-name="T48">dichiarazione </text:span><text:span text:style-name="T31">resa </text:span><text:bookmark-start text:name="Controllo20"/><field:fieldmark text:name="__Fieldmark__622_3759230278" field:type="vnd.oasis.opendocument.field.FORMCHECKBOX"/><text:bookmark-end text:name="Controllo20"/><text:span text:style-name="T31"><text:s/>dal</text:span><field:fieldmark-start text:name="__Fieldmark__627_3759230278" field:type="vnd.oasis.opendocument.field.FORMTEXT"/><text:span text:style-name="T28">....</text:span><field:fieldmark-end/><text:span text:style-name="T31"> Committente dei lavori - </text:span><text:bookmark-start text:name="Controllo21"/><field:fieldmark text:name="__Fieldmark__631_3759230278" field:type="vnd.oasis.opendocument.field.FORMCHECKBOX"/><text:bookmark-end text:name="Controllo21"/><text:span text:style-name="T31"><text:s/>dal</text:span><field:fieldmark-start text:name="__Fieldmark__636_3759230278"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22"/><field:fieldmark text:name="__Fieldmark__659_3759230278" field:type="vnd.oasis.opendocument.field.FORMCHECKBOX"/><text:bookmark-end text:name="Controllo22"/><text:span text:style-name="T31"><text:s/>all</text:span><field:fieldmark-start text:name="__Fieldmark__664_3759230278" field:type="vnd.oasis.opendocument.field.FORMTEXT"/><text:span text:style-name="T28">....</text:span><field:fieldmark-end/><text:span text:style-name="T31"> impres</text:span><field:fieldmark-start text:name="__Fieldmark__668_3759230278" field:type="vnd.oasis.opendocument.field.FORMTEXT"/><text:span text:style-name="T28">....</text:span><field:fieldmark-end/><text:span text:style-name="T31"> - </text:span><text:bookmark-start text:name="Controllo23"/><field:fieldmark text:name="__Fieldmark__672_3759230278" field:type="vnd.oasis.opendocument.field.FORMCHECKBOX"/><text:bookmark-end text:name="Controllo23"/><text:span text:style-name="T31"><text:s/>a</text:span><field:fieldmark-start text:name="__Fieldmark__677_3759230278" field:type="vnd.oasis.opendocument.field.FORMTEXT"/><text:span text:style-name="T28">....</text:span><field:fieldmark-end/><text:span text:style-name="T31"> lavorator</text:span><field:fieldmark-start text:name="__Fieldmark__681_3759230278" field:type="vnd.oasis.opendocument.field.FORMTEXT"/><text:span text:style-name="T28">....</text:span><field:fieldmark-end/><text:span text:style-name="T31"> autonom</text:span><field:fieldmark-start text:name="__Fieldmark__685_3759230278" field:type="vnd.oasis.opendocument.field.FORMTEXT"/><text:span text:style-name="T28">....</text:span><field:fieldmark-end/><text:span text:style-name="T31"> che realizzer</text:span><field:fieldmark-start text:name="__Fieldmark__689_3759230278" field:type="vnd.oasis.opendocument.field.FORMTEXT"/><text:span text:style-name="T28">...............</text:span><field:fieldmark-end/><text:span text:style-name="T31"> i lavori in oggetto [verifica del </text:span><text:span text:style-name="T48">certificato </text:span><text:span text:style-name="T31">di iscrizione alla Camera di Commercio, Industria, Agricoltura e Artigianato dell’esecutore dei lavori, risultato idoneo, in relazione al cantiere in oggetto, a dimostrare il possesso dei “requisiti di idoneità tecnico-professionale” prescritti dallo stesso D.Lgs. n. 81/’08 - avvenuta trasmissione da parte dell’esecutore dei lavori del documento unico di regolarità contributiva (</text:span><text:span text:style-name="T48">DURC</text:span><text:span text:style-name="T31">) già in precedenza indicato - avvenuta trasmissione da parte dell’esecutore dei lavori della </text:span><text:span text:style-name="T48">dichiarazione</text:span><text:span text:style-name="T31"> relativa al contratto collettivo stipulato dalle organizzazioni sindacali comparativamente più rappresentative, applicato ai lavoratori dipendenti</text:span><text:span text:style-name="T32">]</text:span><text:span text:style-name="T31">;</text:span></text:p>
      <text:p text:style-name="P36"><text:span text:style-name="T41">-<text:tab/>Documentazione di cui </text:span><text:span text:style-name="T43">non è più prescritta la trasmissione al Comune</text:span><text:span text:style-name="T41">, ai sensi dell’art. 90, c. 9, del D.Lgs. 09.04.2008, n. 81 e succ. modif. (non più prescritta dopo le modifiche apportate dall’art. 59 del D.Lgs. 03.08.2009, n. 106), essendo sufficiente tenerla agli atti del Committente o del Responsabile dei lavori, ma che a scelta degli interessati può anche essere unita alla presente comunicazione di inizio lavori:</text:span></text:p>
      <text:p text:style-name="P39"><text:bookmark-start text:name="Controllo24"/><field:fieldmark text:name="__Fieldmark__731_3759230278" field:type="vnd.oasis.opendocument.field.FORMCHECKBOX"/><text:bookmark-end text:name="Controllo24"/><text:span text:style-name="T31"><text:tab/></text:span><text:span text:style-name="T48">dichiarazione</text:span><text:span text:style-name="T31"> resa da </text:span><field:fieldmark-start text:name="__Fieldmark__738_3759230278" field:type="vnd.oasis.opendocument.field.FORMTEXT"/><text:span text:style-name="T31">.........................................................................................................</text:span><field:fieldmark-end/><text:span text:style-name="T31"> con la quale si </text:span><text:span text:style-name="T38">attestano </text:span><text:span text:style-name="T40">i nominativi</text:span><text:span text:style-name="T38"> (le complete generalità) </text:span><text:bookmark-start text:name="Controllo43"/><field:fieldmark text:name="__Fieldmark__745_3759230278" field:type="vnd.oasis.opendocument.field.FORMCHECKBOX"/><text:bookmark-end text:name="Controllo43"/><text:span text:style-name="T38"><text:s/>dell</text:span><field:fieldmark-start text:name="__Fieldmark__750_3759230278" field:type="vnd.oasis.opendocument.field.FORMTEXT"/><text:span text:style-name="T38">....</text:span><field:fieldmark-end/><text:span text:style-name="T38"> impres</text:span><field:fieldmark-start text:name="__Fieldmark__754_3759230278" field:type="vnd.oasis.opendocument.field.FORMTEXT"/><text:span text:style-name="T38">....</text:span><field:fieldmark-end/><text:span text:style-name="T38"> - </text:span><text:bookmark-start text:name="Controllo44"/><field:fieldmark text:name="__Fieldmark__758_3759230278" field:type="vnd.oasis.opendocument.field.FORMCHECKBOX"/><text:bookmark-end text:name="Controllo44"/><text:span text:style-name="T38"><text:s/>de</text:span><field:fieldmark-start text:name="__Fieldmark__763_3759230278" field:type="vnd.oasis.opendocument.field.FORMTEXT"/><text:span text:style-name="T38">....</text:span><field:fieldmark-end/><text:span text:style-name="T38"> lavorator</text:span><field:fieldmark-start text:name="__Fieldmark__767_3759230278" field:type="vnd.oasis.opendocument.field.FORMTEXT"/><text:span text:style-name="T38">....</text:span><field:fieldmark-end/><text:span text:style-name="T38"> autonom</text:span><field:fieldmark-start text:name="__Fieldmark__771_3759230278" field:type="vnd.oasis.opendocument.field.FORMTEXT"/><text:span text:style-name="T38">....</text:span><field:fieldmark-end/><text:span text:style-name="T31"> che realizzer</text:span><field:fieldmark-start text:name="__Fieldmark__775_3759230278" field:type="vnd.oasis.opendocument.field.FORMTEXT"/><text:span text:style-name="T31">...........</text:span><field:fieldmark-end/><text:span text:style-name="T31"> i lavori, con l’indicazione della tipologia di opere che l</text:span><field:fieldmark-start text:name="__Fieldmark__779_3759230278" field:type="vnd.oasis.opendocument.field.FORMTEXT"/><text:span text:style-name="T31">....</text:span><field:fieldmark-end/><text:span text:style-name="T31"> suddett</text:span><field:fieldmark-start text:name="__Fieldmark__783_3759230278" field:type="vnd.oasis.opendocument.field.FORMTEXT"/><text:span text:style-name="T31">....</text:span><field:fieldmark-end/><text:span text:style-name="T31"> Ditt</text:span><field:fieldmark-start text:name="__Fieldmark__787_3759230278" field:type="vnd.oasis.opendocument.field.FORMTEXT"/><text:span text:style-name="T31">....</text:span><field:fieldmark-end/><text:span text:style-name="T31"> eseguir</text:span><field:fieldmark-start text:name="__Fieldmark__791_3759230278" field:type="vnd.oasis.opendocument.field.FORMTEXT"/><text:span text:style-name="T31">...........</text:span><field:fieldmark-end/><text:span text:style-name="T31">;</text:span></text:p>
      <text:p text:style-name="P39"><text:bookmark-start text:name="Controllo25"/><field:fieldmark text:name="__Fieldmark__796_3759230278" field:type="vnd.oasis.opendocument.field.FORMCHECKBOX"/><text:bookmark-end text:name="Controllo25"/><text:span text:style-name="T31"><text:tab/></text:span><text:span text:style-name="T48">dichiarazione </text:span><text:span text:style-name="T31">resa dal legale rappresentante </text:span><text:bookmark-start text:name="Controllo45"/><field:fieldmark text:name="__Fieldmark__803_3759230278" field:type="vnd.oasis.opendocument.field.FORMCHECKBOX"/><text:bookmark-end text:name="Controllo45"/><text:span text:style-name="T31"><text:s/>dell</text:span><field:fieldmark-start text:name="__Fieldmark__808_3759230278" field:type="vnd.oasis.opendocument.field.FORMTEXT"/><text:span text:style-name="T31">....</text:span><field:fieldmark-end/><text:span text:style-name="T31"> impres</text:span><field:fieldmark-start text:name="__Fieldmark__812_3759230278" field:type="vnd.oasis.opendocument.field.FORMTEXT"/><text:span text:style-name="T31">....</text:span><field:fieldmark-end/><text:span text:style-name="T31"> - </text:span><text:bookmark-start text:name="Controllo46"/><field:fieldmark text:name="__Fieldmark__816_3759230278" field:type="vnd.oasis.opendocument.field.FORMCHECKBOX"/><text:bookmark-end text:name="Controllo46"/><text:span text:style-name="T31"><text:s/>de</text:span><field:fieldmark-start text:name="__Fieldmark__821_3759230278" field:type="vnd.oasis.opendocument.field.FORMTEXT"/><text:span text:style-name="T31">....</text:span><field:fieldmark-end/><text:span text:style-name="T31"> lavorator</text:span><field:fieldmark-start text:name="__Fieldmark__825_3759230278" field:type="vnd.oasis.opendocument.field.FORMTEXT"/><text:span text:style-name="T31">....</text:span><field:fieldmark-end/><text:span text:style-name="T31"> autonom</text:span><field:fieldmark-start text:name="__Fieldmark__829_3759230278" field:type="vnd.oasis.opendocument.field.FORMTEXT"/><text:span text:style-name="T31">....</text:span><field:fieldmark-end/><text:span text:style-name="T31"> che realizzer</text:span><field:fieldmark-start text:name="__Fieldmark__833_3759230278" field:type="vnd.oasis.opendocument.field.FORMTEXT"/><text:span text:style-name="T31">.................</text:span><field:fieldmark-end/><text:span text:style-name="T31"> i lavori in oggetto, con la quale si attestano </text:span><text:span text:style-name="T48">i nominativi</text:span><text:span text:style-name="T31"> (le complete generalità) </text:span><text:span text:style-name="T34">dei soggetti </text:span><text:span text:style-name="T33">dell</text:span><field:fieldmark-start text:name="__Fieldmark__842_3759230278" field:type="vnd.oasis.opendocument.field.FORMTEXT"/><text:span text:style-name="T31">....</text:span><field:fieldmark-end/><text:span text:style-name="T33"> propri</text:span><field:fieldmark-start text:name="__Fieldmark__846_3759230278" field:type="vnd.oasis.opendocument.field.FORMTEXT"/><text:span text:style-name="T31">....</text:span><field:fieldmark-end/><text:span text:style-name="T33"> impres</text:span><field:fieldmark-start text:name="__Fieldmark__850_3759230278" field:type="vnd.oasis.opendocument.field.FORMTEXT"/><text:span text:style-name="T31">....</text:span><field:fieldmark-end/><text:span text:style-name="T33">, con le specifiche mansioni, incaricati per l’assolvimento dei compiti di cui all’art. 97 del D.Lgs. n. 81/’08;</text:span></text:p>
      <text:p text:style-name="P39"><text:bookmark-start text:name="Controllo26"/><text:soft-page-break/><field:fieldmark text:name="__Fieldmark__855_3759230278" field:type="vnd.oasis.opendocument.field.FORMCHECKBOX"/><text:bookmark-end text:name="Controllo26"/><text:span text:style-name="T31"><text:tab/></text:span><text:span text:style-name="T48">certificato</text:span><text:span text:style-name="T31"> di iscrizione alla Camera di Commercio, Industria, Artigianato e Agricoltura competente per territorio </text:span><text:bookmark-start text:name="Controllo47"/><field:fieldmark text:name="__Fieldmark__862_3759230278" field:type="vnd.oasis.opendocument.field.FORMCHECKBOX"/><text:bookmark-end text:name="Controllo47"/><text:span text:style-name="T31"><text:s/>dell</text:span><field:fieldmark-start text:name="__Fieldmark__867_3759230278" field:type="vnd.oasis.opendocument.field.FORMTEXT"/><text:span text:style-name="T38">....</text:span><field:fieldmark-end/><text:span text:style-name="T31"> impres</text:span><field:fieldmark-start text:name="__Fieldmark__871_3759230278" field:type="vnd.oasis.opendocument.field.FORMTEXT"/><text:span text:style-name="T38">....</text:span><field:fieldmark-end/><text:span text:style-name="T31"> - </text:span><text:bookmark-start text:name="Controllo48"/><field:fieldmark text:name="__Fieldmark__875_3759230278" field:type="vnd.oasis.opendocument.field.FORMCHECKBOX"/><text:bookmark-end text:name="Controllo48"/><text:span text:style-name="T31"><text:s/>de</text:span><field:fieldmark-start text:name="__Fieldmark__880_3759230278" field:type="vnd.oasis.opendocument.field.FORMTEXT"/><text:span text:style-name="T38">....</text:span><field:fieldmark-end/><text:span text:style-name="T31"> lavorator</text:span><field:fieldmark-start text:name="__Fieldmark__884_3759230278" field:type="vnd.oasis.opendocument.field.FORMTEXT"/><text:span text:style-name="T38">....</text:span><field:fieldmark-end/><text:span text:style-name="T31"> autonom</text:span><field:fieldmark-start text:name="__Fieldmark__888_3759230278" field:type="vnd.oasis.opendocument.field.FORMTEXT"/><text:span text:style-name="T38">....</text:span><field:fieldmark-end/><text:span text:style-name="T31"> che realizzer</text:span><field:fieldmark-start text:name="__Fieldmark__892_3759230278" field:type="vnd.oasis.opendocument.field.FORMTEXT"/><text:span text:style-name="T31">...............</text:span><field:fieldmark-end/><text:span text:style-name="T31"> i lavori;</text:span></text:p>
      <text:p text:style-name="P39"><text:bookmark-start text:name="Controllo27"/><field:fieldmark text:name="__Fieldmark__898_3759230278" field:type="vnd.oasis.opendocument.field.FORMCHECKBOX"/><text:bookmark-end text:name="Controllo27"/><text:span text:style-name="T31"><text:tab/></text:span><text:span text:style-name="T40">autocertificazione</text:span><text:span text:style-name="T38"> sottoscritta dal legale rappresentante/titolare </text:span><text:bookmark-start text:name="Controllo49"/><field:fieldmark text:name="__Fieldmark__905_3759230278" field:type="vnd.oasis.opendocument.field.FORMCHECKBOX"/><text:bookmark-end text:name="Controllo49"/><text:span text:style-name="T38"><text:s/>dell</text:span><field:fieldmark-start text:name="__Fieldmark__910_3759230278" field:type="vnd.oasis.opendocument.field.FORMTEXT"/><text:span text:style-name="T38">....</text:span><field:fieldmark-end/><text:span text:style-name="T38"> impres</text:span><field:fieldmark-start text:name="__Fieldmark__914_3759230278" field:type="vnd.oasis.opendocument.field.FORMTEXT"/><text:span text:style-name="T38">....</text:span><field:fieldmark-end/><text:span text:style-name="T38"> - </text:span><text:bookmark-start text:name="Controllo50"/><field:fieldmark text:name="__Fieldmark__918_3759230278" field:type="vnd.oasis.opendocument.field.FORMCHECKBOX"/><text:bookmark-end text:name="Controllo50"/><text:span text:style-name="T38"><text:s/>de</text:span><field:fieldmark-start text:name="__Fieldmark__923_3759230278" field:type="vnd.oasis.opendocument.field.FORMTEXT"/><text:span text:style-name="T38">....</text:span><field:fieldmark-end/><text:span text:style-name="T38"> lavorator</text:span><field:fieldmark-start text:name="__Fieldmark__927_3759230278" field:type="vnd.oasis.opendocument.field.FORMTEXT"/><text:span text:style-name="T38">....</text:span><field:fieldmark-end/><text:span text:style-name="T31"> autonom</text:span><field:fieldmark-start text:name="__Fieldmark__931_3759230278" field:type="vnd.oasis.opendocument.field.FORMTEXT"/><text:span text:style-name="T38">....</text:span><field:fieldmark-end/><text:span text:style-name="T31"> che realizzer</text:span><field:fieldmark-start text:name="__Fieldmark__935_3759230278"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con la quale si attesta il possesso dei “requisiti di idoneità tecnico-professionale” previsti dall’Allegato XVII al D.Lgs.</text:span><text:span text:style-name="T38"> 09.04.2008, n. 81, a seconda si tratti di ditta avente natura e struttura di impresa ovvero, a seconda si tratti di lavoratore</text:span><text:span text:style-name="T31"> autonomo, in relazione al tipo di cantiere previsto e, in particolare:</text:span></text:p>
      <text:p text:style-name="P39"><text:bookmark-start text:name="Controllo28"/><field:fieldmark text:name="__Fieldmark__961_3759230278" field:type="vnd.oasis.opendocument.field.FORMCHECKBOX"/><text:bookmark-end text:name="Controllo28"/><text:span text:style-name="T31"><text:tab/></text:span><text:span text:style-name="T48">dichiarazione</text:span><text:span text:style-name="T31"> dell’organico medio annuo sottoscritta dal legale rappresentante/titolare dell</text:span><field:fieldmark-start text:name="__Fieldmark__968_3759230278" field:type="vnd.oasis.opendocument.field.FORMTEXT"/><text:span text:style-name="T38">....</text:span><field:fieldmark-end/><text:span text:style-name="T31"> impres</text:span><field:fieldmark-start text:name="__Fieldmark__972_3759230278" field:type="vnd.oasis.opendocument.field.FORMTEXT"/><text:span text:style-name="T38">....</text:span><field:fieldmark-end/><text:span text:style-name="T31"> esecutric</text:span><field:fieldmark-start text:name="__Fieldmark__976_3759230278" field:type="vnd.oasis.opendocument.field.FORMTEXT"/><text:span text:style-name="T38">....</text:span><field:fieldmark-end/><text:span text:style-name="T31"> che realizzer</text:span><field:fieldmark-start text:name="__Fieldmark__980_3759230278"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distinto per </text:span><text:span text:style-name="T55">qualifica, corredata dagli estremi delle denunce dei lavoratori effettuate all'Istituto Nazionale della Previdenza</text:span><text:span text:style-name="T31"> Sociale (INPS), all'Istituto Nazionale Assicurazione Infortuni sul Lavoro (INAIL) e alle Casse Edili;</text:span><text:span text:style-name="T31"><text:note text:id="ftn2" text:note-class="footnote"><text:note-citation text:label="(">(</text:note-citation><text:note-body><text:p text:style-name="P61"><text:span text:style-name="footnote_20_reference"><text:span text:style-name="T51">(2)</text:span></text:span><text:span text:style-name="T20">La dichiarazione dell’organico medio annuo è prescritta solo per i cantieri la cui</text:span><text:span text:style-name="T21"> entità presunta è pari o superiore a 200 uomini-giorno e i cui lavori</text:span><text:span text:style-name="T19"> comportano rischi particolari di cui all’Allegato XI al D.Lgs. n. 81/’08, mentre per i cantieri </text:span><text:span text:style-name="T18">la cui</text:span><text:span text:style-name="T19"> entità presunta è inferiore a 200 uomini-giorno e i cui lavori non comportano rischi particolari di cui all’Allegato XI al D.Lgs. n. 81/’08 </text:span><text:span text:style-name="T18">può essere considerato soddisfatto mediante la sola presentazione, da parte delle imprese esecutrici che realizzeranno i lavori, del documento unico di regolarità contributiva (DURC) rilasciato nelle forme e nei modi previsti dalla normativa vigente.</text:span></text:p></text:note-body></text:note></text:span><text:span text:style-name="footnote_20_reference"><text:span text:style-name="T35">2)</text:span></text:span></text:p>
      <text:p text:style-name="P39"><text:bookmark-start text:name="Controllo29"/><field:fieldmark text:name="__Fieldmark__1012_3759230278" field:type="vnd.oasis.opendocument.field.FORMCHECKBOX"/><text:bookmark-end text:name="Controllo29"/><text:span text:style-name="T31"><text:tab/></text:span><text:span text:style-name="T40">dichiarazione</text:span><text:span text:style-name="T38"> relativa al contratto collettivo stipulato dalle organizzazioni sindacali comparativamente più</text:span><text:span text:style-name="T31"> rappresentative, applicato ai propri lavoratori dipendenti, sottoscritta dal legale rappresentante/titolare dell</text:span><field:fieldmark-start text:name="__Fieldmark__1020_3759230278" field:type="vnd.oasis.opendocument.field.FORMTEXT"/><text:span text:style-name="T38">....</text:span><field:fieldmark-end/><text:span text:style-name="T31"> impres</text:span><field:fieldmark-start text:name="__Fieldmark__1024_3759230278" field:type="vnd.oasis.opendocument.field.FORMTEXT"/><text:span text:style-name="T38">....</text:span><field:fieldmark-end/><text:span text:style-name="T31"> esecutric</text:span><field:fieldmark-start text:name="__Fieldmark__1028_3759230278" field:type="vnd.oasis.opendocument.field.FORMTEXT"/><text:span text:style-name="T38">....</text:span><field:fieldmark-end/><text:span text:style-name="T31"> che realizzer</text:span><field:fieldmark-start text:name="__Fieldmark__1032_3759230278" field:type="vnd.oasis.opendocument.field.FORMTEXT"/><text:span text:style-name="T31">..............</text:span><field:fieldmark-end/><text:span text:style-name="T31"> i lavori, resa sotto forma di </text:span><text:span text:style-name="T41">“dichiarazione sostitutiva </text:span><text:span text:style-name="T54">dell’atto di notorietà”</text:span><text:span text:style-name="T53"> ai sensi e per gli effetti dell’art. 47 del D.P.R. 28.12.2000, n. 445 e </text:span><text:span text:style-name="T31">succ. modif.;</text:span><text:span text:style-name="T31"><text:note text:id="ftn3" text:note-class="footnote"><text:note-citation text:label="(">(</text:note-citation><text:note-body><text:p text:style-name="P62"><text:span text:style-name="footnote_20_reference"><text:span text:style-name="T50">(3)</text:span></text:span><text:span text:style-name="T18">La dichiarazione del contratto collettivo applicato ai propri lavoratori dipendenti è prescritta per ogni tipologia di cantiere e, quindi, sia per i cantieri la cui</text:span><text:span text:style-name="T19"> entità presunta è inferiore, pari o superiore a 200 uomini-giorno e i cui lavori comportano o non comportano rischi particolari di cui all’Allegato XI al D.Lgs. n. 81/’08</text:span><text:span text:style-name="T18">.</text:span></text:p></text:note-body></text:note></text:span><text:span text:style-name="footnote_20_reference"><text:span text:style-name="T35">3)</text:span></text:span></text:p>
      <text:p text:style-name="P39"><text:bookmark-start text:name="Controllo30"/><field:fieldmark text:name="__Fieldmark__1056_3759230278" field:type="vnd.oasis.opendocument.field.FORMCHECKBOX"/><text:bookmark-end text:name="Controllo30"/><text:span text:style-name="T31"><text:tab/>Ulteriore eventuale documentazione prescritta dalle norme nazionali e regionali vigenti: </text:span><field:fieldmark-start text:name="__Fieldmark__1064_3759230278" field:type="vnd.oasis.opendocument.field.FORMTEXT"/><text:span text:style-name="T31">...........................</text:span><field:fieldmark-end/><text:span text:style-name="T31"> </text:span><field:fieldmark-start text:name="__Fieldmark__1068_3759230278" field:type="vnd.oasis.opendocument.field.FORMTEXT"/><text:span text:style-name="T31">.......................................................................................................................................................................</text:span><field:fieldmark-end/><text:span text:style-name="T31"> </text:span><field:fieldmark-start text:name="__Fieldmark__1072_3759230278" field:type="vnd.oasis.opendocument.field.FORMTEXT"/><text:span text:style-name="T31">.......................................................................................................................................................................</text:span><field:fieldmark-end/><text:span text:style-name="T31"> </text:span><field:fieldmark-start text:name="__Fieldmark__1076_3759230278" field:type="vnd.oasis.opendocument.field.FORMTEXT"/><text:span text:style-name="T31">.......................................................................................................................................................................</text:span><field:fieldmark-end/><text:span text:style-name="T31"> </text:span><field:fieldmark-start text:name="__Fieldmark__1080_3759230278" field:type="vnd.oasis.opendocument.field.FORMTEXT"/><text:span text:style-name="T31">......................................................................................................................................................................</text:span><field:fieldmark-end/><text:span text:style-name="T31">.</text:span></text:p>
      <text:p text:style-name="P4"/>
      <text:p text:style-name="P22"><text:span text:style-name="T11">La presente comunicazione viene sottoscritta, per avvenuta conoscenza, anche da parte </text:span><text:bookmark-start text:name="Controllo32"/><field:fieldmark text:name="__Fieldmark__1086_3759230278" field:type="vnd.oasis.opendocument.field.FORMCHECKBOX"/><text:bookmark-end text:name="Controllo32"/><text:span text:style-name="T11"><text:s/>dell</text:span><field:fieldmark-start text:name="__Fieldmark__1091_3759230278" field:type="vnd.oasis.opendocument.field.FORMTEXT"/><text:span text:style-name="T11">....</text:span><field:fieldmark-end/><text:span text:style-name="T6"> impres</text:span><field:fieldmark-start text:name="__Fieldmark__1097_3759230278" field:type="vnd.oasis.opendocument.field.FORMTEXT"/><text:span text:style-name="T6">....</text:span><field:fieldmark-end/><text:span text:style-name="T6"> - </text:span><text:bookmark-start text:name="Controllo31"/><field:fieldmark text:name="__Fieldmark__1101_3759230278" field:type="vnd.oasis.opendocument.field.FORMCHECKBOX"/><text:bookmark-end text:name="Controllo31"/><text:span text:style-name="T6"><text:s/>de</text:span><field:fieldmark-start text:name="__Fieldmark__1106_3759230278" field:type="vnd.oasis.opendocument.field.FORMTEXT"/><text:span text:style-name="T13">....</text:span><field:fieldmark-end/><text:span text:style-name="T6"> lavorator</text:span><field:fieldmark-start text:name="__Fieldmark__1110_3759230278" field:type="vnd.oasis.opendocument.field.FORMTEXT"/><text:span text:style-name="T13">....</text:span><field:fieldmark-end/><text:span text:style-name="T6"> autonom</text:span><field:fieldmark-start text:name="__Fieldmark__1114_3759230278" field:type="vnd.oasis.opendocument.field.FORMTEXT"/><text:span text:style-name="T13">....</text:span><field:fieldmark-end/><text:span text:style-name="T6"> che realizzer</text:span><field:fieldmark-start text:name="__Fieldmark__1118_3759230278" field:type="vnd.oasis.opendocument.field.FORMTEXT"/><text:span text:style-name="T6">..............</text:span><field:fieldmark-end/><text:span text:style-name="T6"> i lavori <text:s/></text:span><field:fieldmark-start text:name="__Fieldmark__1123_3759230278" field:type="vnd.oasis.opendocument.field.FORMTEXT"/><text:span text:style-name="T6">.......................................................</text:span><field:fieldmark-end/><text:span text:style-name="T3"> </text:span><field:fieldmark-start text:name="__Fieldmark__1127_3759230278" field:type="vnd.oasis.opendocument.field.FORMTEXT"/><text:span text:style-name="T6">.............................................................................................................................................................................</text:span><field:fieldmark-end/><text:span text:style-name="T3"> </text:span><field:fieldmark-start text:name="__Fieldmark__1131_3759230278" field:type="vnd.oasis.opendocument.field.FORMTEXT"/><text:span text:style-name="T6">.......................................................</text:span><field:fieldmark-end/><text:span text:style-name="T3">, - </text:span><text:bookmark-start text:name="Controllo33"/><field:fieldmark text:name="__Fieldmark__1135_3759230278" field:type="vnd.oasis.opendocument.field.FORMCHECKBOX"/><text:bookmark-end text:name="Controllo33"/><text:span text:style-name="T3"><text:s/>del tecnico progettista dei lavori </text:span><field:fieldmark-start text:name="__Fieldmark__1140_3759230278" field:type="vnd.oasis.opendocument.field.FORMTEXT"/><text:span text:style-name="T6">.........................................................</text:span><field:fieldmark-end/><text:span text:style-name="T3"> asseverante la conformità del progetto presentato - </text:span><text:bookmark-start text:name="Controllo34"/><field:fieldmark text:name="__Fieldmark__1144_3759230278" field:type="vnd.oasis.opendocument.field.FORMCHECKBOX"/><text:bookmark-end text:name="Controllo34"/><text:span text:style-name="T3"><text:s/>del tecnico progettista dei lavori </text:span><field:fieldmark-start text:name="__Fieldmark__1149_3759230278" field:type="vnd.oasis.opendocument.field.FORMTEXT"/><text:span text:style-name="T6">.................................</text:span><field:fieldmark-end/><text:span text:style-name="T3"> - </text:span><text:bookmark-start text:name="Controllo35"/><field:fieldmark text:name="__Fieldmark__1153_3759230278" field:type="vnd.oasis.opendocument.field.FORMCHECKBOX"/><text:bookmark-end text:name="Controllo35"/><text:span text:style-name="T3"><text:s/>del tecnico progettista dei lavori </text:span><field:fieldmark-start text:name="__Fieldmark__1158_3759230278" field:type="vnd.oasis.opendocument.field.FORMTEXT"/><text:span text:style-name="T6">....................................................</text:span><field:fieldmark-end/><text:span text:style-name="T3"> - </text:span><text:bookmark-start text:name="Controllo36"/><field:fieldmark text:name="__Fieldmark__1162_3759230278" field:type="vnd.oasis.opendocument.field.FORMCHECKBOX"/><text:bookmark-end text:name="Controllo36"/><text:span text:style-name="T3"><text:s/>del tecnico responsabile dei lavori </text:span><text:bookmark-start text:name="Controllo37"/><field:fieldmark text:name="__Fieldmark__1169_3759230278" field:type="vnd.oasis.opendocument.field.FORMCHECKBOX"/><text:bookmark-end text:name="Controllo37"/><text:span text:style-name="T3"><text:s/>nella fase di progettazione - </text:span><text:bookmark-start text:name="Controllo38"/><field:fieldmark text:name="__Fieldmark__1174_3759230278" field:type="vnd.oasis.opendocument.field.FORMCHECKBOX"/><text:bookmark-end text:name="Controllo38"/><text:span text:style-name="T3"><text:s/>e nella fase di esecuzione - </text:span><text:bookmark-start text:name="Controllo39"/><field:fieldmark text:name="__Fieldmark__1179_3759230278" field:type="vnd.oasis.opendocument.field.FORMCHECKBOX"/><text:bookmark-end text:name="Controllo39"/><text:span text:style-name="T3"><text:s/>del tecnico direttore dei lavori - </text:span><text:bookmark-start text:name="Controllo40"/><field:fieldmark text:name="__Fieldmark__1184_3759230278" field:type="vnd.oasis.opendocument.field.FORMCHECKBOX"/><text:bookmark-end text:name="Controllo40"/><text:span text:style-name="T3"><text:s/>del tecnico incaricato della figura di “coordinatore per la progettazione” della sicurezza di cantiere ex Titolo IV </text:span><text:span text:style-name="T12">del D.Lgs. n. 81/’08 - </text:span><text:bookmark-start text:name="Controllo41"/><field:fieldmark text:name="__Fieldmark__1194_3759230278" field:type="vnd.oasis.opendocument.field.FORMCHECKBOX"/><text:bookmark-end text:name="Controllo41"/><text:span text:style-name="T12"><text:s/>del tecnico incaricato della figura di “coordinatore per l’esecuzione dei lavori” in materia</text:span><text:span text:style-name="T3"> </text:span><text:span text:style-name="T10">di sicurezza di cantiere ex Titolo IV del D.Lgs. n. 81/’08, per conferma del </text:span><text:span text:style-name="T12">previsto inizio dei lavori come individuati negli elaborati di progetto depositati al Comune in indirizzo mediante</text:span><text:span text:style-name="T3"> la denuncia di inizio attività indicata in premessa.</text:span></text:p>
      <text:p text:style-name="P23"><text:span text:style-name="T3">Inoltre:</text:span></text:p>
      <text:p text:style-name="P40"><text:span text:style-name="T27">D I C H I A R A</text:span></text:p>
      <text:p text:style-name="P41"><text:span text:style-name="T39">di essere informato/a, ai sensi e per gli effetti di cui all’articolo 13 del D.Lgs. 30 giugno 2003, n. 196, che i dati</text:span><text:span text:style-name="T32"> </text:span><text:span text:style-name="T39">personali raccolti saranno trattati, anche con strumenti informatici, esclusivamente nell’ambito del procedimento</text:span><text:span text:style-name="T32"> per il quale la presente viene inoltrata.</text:span></text:p>
      <text:p text:style-name="P33"/>
      <text:p text:style-name="P7"><text:bookmark-start text:name="Testo201"/><field:fieldmark-start text:name="Testo20" field:type="vnd.oasis.opendocument.field.FORMTEXT"/><text:span text:style-name="T14">..........................................</text:span><field:fieldmark-end/><text:bookmark-end text:name="Testo201"/><text:span text:style-name="T15">, lì </text:span><field:fieldmark-start text:name="__Fieldmark__1218_3759230278" field:type="vnd.oasis.opendocument.field.FORMTEXT"/><text:span text:style-name="T14">......................................</text:span><field:fieldmark-end/></text:p>
      <text:p text:style-name="P34"/>
      <text:p text:style-name="P34"/>
      <text:p text:style-name="P35">IL TITOLARE DEL PERMESSO DI COSTRUIRE: <text:bookmark-start text:name="Testo211"/><field:fieldmark-start text:name="__Fieldmark__1224_3759230278" field:type="vnd.oasis.opendocument.field.FORMTEXT"/><text:span text:style-name="T29">............................................................................................</text:span><field:fieldmark-end/><text:bookmark-end text:name="Testo211"/></text:p>
      <text:p text:style-name="P33"/>
      <text:p text:style-name="P44">IL DIRETTORE DEI LAVORI:<text:tab/><field:fieldmark-start text:name="__Fieldmark__1231_3759230278" field:type="vnd.oasis.opendocument.field.FORMTEXT"/><text:span text:style-name="T29">.........................................................................................................................</text:span><field:fieldmark-end/></text:p>
      <text:p text:style-name="P47"><text:span text:style-name="T29">nato/a a </text:span><text:bookmark-start text:name="Testo221"/><field:fieldmark-start text:name="Testo22" field:type="vnd.oasis.opendocument.field.FORMTEXT"/><text:span text:style-name="T29">..............................................................</text:span><field:fieldmark-end/><text:bookmark-end text:name="Testo221"/><text:span text:style-name="T29"> il </text:span><text:bookmark-start text:name="Testo231"/><field:fieldmark-start text:name="Testo23" field:type="vnd.oasis.opendocument.field.FORMTEXT"/><text:span text:style-name="T29">..........................................</text:span><field:fieldmark-end/><text:bookmark-end text:name="Testo231"/></text:p>
      <text:p text:style-name="P48"><text:span text:style-name="T29">Timbro e firma<text:tab/>residente a </text:span><text:bookmark-start text:name="Testo251"/><field:fieldmark-start text:name="Testo25" field:type="vnd.oasis.opendocument.field.FORMTEXT"/><text:span text:style-name="T29">........................................</text:span><field:fieldmark-end/><text:bookmark-end text:name="Testo251"/><text:span text:style-name="T29"> via </text:span><text:bookmark-start text:name="Testo261"/><field:fieldmark-start text:name="Testo26" field:type="vnd.oasis.opendocument.field.FORMTEXT"/><text:span text:style-name="T29">..................................</text:span><field:fieldmark-end/><text:bookmark-end text:name="Testo261"/><text:span text:style-name="T29"> n. </text:span><text:bookmark-start text:name="Testo271"/><field:fieldmark-start text:name="Testo27" field:type="vnd.oasis.opendocument.field.FORMTEXT"/><text:span text:style-name="T29">.................</text:span><field:fieldmark-end/><text:bookmark-end text:name="Testo271"/></text:p>
      <text:p text:style-name="P49"><text:bookmark-start text:name="Testo241"/><field:fieldmark-start text:name="Testo24" field:type="vnd.oasis.opendocument.field.FORMTEXT"/><text:span text:style-name="T29">.....................................</text:span><field:fieldmark-end/><text:bookmark-end text:name="Testo241"/><text:span text:style-name="T29"><text:tab/>iscritto/a all’ordine/albo de</text:span><field:fieldmark-start text:name="__Fieldmark__1276_3759230278" field:type="vnd.oasis.opendocument.field.FORMTEXT"/><text:span text:style-name="T29">.................................</text:span><field:fieldmark-end/><text:span text:style-name="T29"> di </text:span><text:bookmark-start text:name="Testo321"/><field:fieldmark-start text:name="Testo32" field:type="vnd.oasis.opendocument.field.FORMTEXT"/><text:span text:style-name="T29">..........................................</text:span><field:fieldmark-end/><text:bookmark-end text:name="Testo321"/></text:p>
      <text:p text:style-name="P45"><text:span text:style-name="T29"><text:tab/>al n. </text:span><text:bookmark-start text:name="Testo291"/><field:fieldmark-start text:name="Testo29" field:type="vnd.oasis.opendocument.field.FORMTEXT"/><text:span text:style-name="T29">.....................</text:span><field:fieldmark-end/><text:bookmark-end text:name="Testo291"/><text:span text:style-name="T29"> Codice Fiscale </text:span><text:bookmark-start text:name="Testo301"/><field:fieldmark-start text:name="Testo30" field:type="vnd.oasis.opendocument.field.FORMTEXT"/><text:span text:style-name="T30">..................................................................</text:span><field:fieldmark-end/><text:bookmark-end text:name="Testo301"/></text:p>
      <text:p text:style-name="P46">IL TECNICO……………………:<text:tab/><field:fieldmark-start text:name="__Fieldmark__1302_3759230278" field:type="vnd.oasis.opendocument.field.FORMTEXT"/><text:span text:style-name="T29">.........................................................................................................................</text:span><field:fieldmark-end/></text:p>
      <text:p text:style-name="P47"><text:span text:style-name="T29">nato/a a </text:span><field:fieldmark-start text:name="__Fieldmark__1307_3759230278" field:type="vnd.oasis.opendocument.field.FORMTEXT"/><text:span text:style-name="T29">..............................................................</text:span><field:fieldmark-end/><text:span text:style-name="T29"> il </text:span><field:fieldmark-start text:name="__Fieldmark__1311_3759230278" field:type="vnd.oasis.opendocument.field.FORMTEXT"/><text:span text:style-name="T29">..........................................</text:span><field:fieldmark-end/></text:p>
      <text:p text:style-name="P48"><text:span text:style-name="T29">Timbro e firma<text:tab/>residente a </text:span><field:fieldmark-start text:name="__Fieldmark__1318_3759230278" field:type="vnd.oasis.opendocument.field.FORMTEXT"/><text:span text:style-name="T29">........................................</text:span><field:fieldmark-end/><text:span text:style-name="T29"> via </text:span><field:fieldmark-start text:name="__Fieldmark__1322_3759230278" field:type="vnd.oasis.opendocument.field.FORMTEXT"/><text:span text:style-name="T29">..................................</text:span><field:fieldmark-end/><text:span text:style-name="T29"> n. </text:span><field:fieldmark-start text:name="__Fieldmark__1326_3759230278" field:type="vnd.oasis.opendocument.field.FORMTEXT"/><text:span text:style-name="T29">.................</text:span><field:fieldmark-end/></text:p>
      <text:p text:style-name="P49"><field:fieldmark-start text:name="__Fieldmark__1330_3759230278" field:type="vnd.oasis.opendocument.field.FORMTEXT"/><text:span text:style-name="T29">.....................................</text:span><field:fieldmark-end/><text:span text:style-name="T29"><text:tab/>iscritto/a all’ordine/albo de</text:span><field:fieldmark-start text:name="__Fieldmark__1335_3759230278" field:type="vnd.oasis.opendocument.field.FORMTEXT"/><text:span text:style-name="T29">.................................</text:span><field:fieldmark-end/><text:span text:style-name="T29"> di </text:span><field:fieldmark-start text:name="__Fieldmark__1339_3759230278" field:type="vnd.oasis.opendocument.field.FORMTEXT"/><text:span text:style-name="T29">..........................................</text:span><field:fieldmark-end/></text:p>
      <text:p text:style-name="P45"><text:span text:style-name="T29"><text:tab/>al n. </text:span><field:fieldmark-start text:name="__Fieldmark__1345_3759230278" field:type="vnd.oasis.opendocument.field.FORMTEXT"/><text:span text:style-name="T29">.....................</text:span><field:fieldmark-end/><text:span text:style-name="T29"> Codice Fiscale </text:span><field:fieldmark-start text:name="__Fieldmark__1349_3759230278" field:type="vnd.oasis.opendocument.field.FORMTEXT"/><text:span text:style-name="T30">..................................................................</text:span><field:fieldmark-end/></text:p>
      <text:p text:style-name="P50">DITTA ESECUTRICE DEI LAVORI:<text:tab/><field:fieldmark-start text:name="__Fieldmark__1355_3759230278" field:type="vnd.oasis.opendocument.field.FORMTEXT"/><text:span text:style-name="T29">...................................................................................................................</text:span><field:fieldmark-end/></text:p>
      <text:p text:style-name="P52"><text:span text:style-name="T29">nato/a a </text:span><field:fieldmark-start text:name="__Fieldmark__1360_3759230278" field:type="vnd.oasis.opendocument.field.FORMTEXT"/><text:span text:style-name="T29">.........................................................</text:span><field:fieldmark-end/><text:span text:style-name="T29"> il </text:span><field:fieldmark-start text:name="__Fieldmark__1364_3759230278" field:type="vnd.oasis.opendocument.field.FORMTEXT"/><text:span text:style-name="T29">........................................</text:span><field:fieldmark-end/></text:p>
      <text:p text:style-name="P53"><text:span text:style-name="T29">Timbro e firma<text:tab/>residente a </text:span><field:fieldmark-start text:name="__Fieldmark__1371_3759230278" field:type="vnd.oasis.opendocument.field.FORMTEXT"/><text:span text:style-name="T29">.....................................</text:span><field:fieldmark-end/><text:span text:style-name="T29"> via </text:span><field:fieldmark-start text:name="__Fieldmark__1375_3759230278" field:type="vnd.oasis.opendocument.field.FORMTEXT"/><text:span text:style-name="T29">..................................</text:span><field:fieldmark-end/><text:span text:style-name="T29"> n. </text:span><field:fieldmark-start text:name="__Fieldmark__1379_3759230278" field:type="vnd.oasis.opendocument.field.FORMTEXT"/><text:span text:style-name="T29">.............</text:span><field:fieldmark-end/></text:p>
      <text:p text:style-name="P54"><field:fieldmark-start text:name="__Fieldmark__1383_3759230278" field:type="vnd.oasis.opendocument.field.FORMTEXT"/><text:span text:style-name="T29">.....................................</text:span><field:fieldmark-end/><text:span text:style-name="T29"><text:tab/>iscritto/a alla camera di commercio di </text:span><field:fieldmark-start text:name="__Fieldmark__1388_3759230278" field:type="vnd.oasis.opendocument.field.FORMTEXT"/><text:span text:style-name="T29">......................................................</text:span><field:fieldmark-end/></text:p>
      <text:p text:style-name="P55"><text:span text:style-name="T29"><text:tab/>al n. </text:span><field:fieldmark-start text:name="__Fieldmark__1394_3759230278" field:type="vnd.oasis.opendocument.field.FORMTEXT"/><text:span text:style-name="T29">.....................</text:span><field:fieldmark-end/><text:span text:style-name="T29"> Codice Fiscale </text:span><field:fieldmark-start text:name="__Fieldmark__1398_3759230278" field:type="vnd.oasis.opendocument.field.FORMTEXT"/><text:span text:style-name="T30">............................................................</text:span><field:fieldmark-end/></text:p>
      <text:p text:style-name="P50">DITTA ESECUTRICE DEI LAVORI:<text:tab/><field:fieldmark-start text:name="__Fieldmark__1404_3759230278" field:type="vnd.oasis.opendocument.field.FORMTEXT"/><text:span text:style-name="T29">...................................................................................................................</text:span><field:fieldmark-end/></text:p>
      <text:p text:style-name="P52"><text:span text:style-name="T29">nato/a a </text:span><field:fieldmark-start text:name="__Fieldmark__1409_3759230278" field:type="vnd.oasis.opendocument.field.FORMTEXT"/><text:span text:style-name="T29">.........................................................</text:span><field:fieldmark-end/><text:span text:style-name="T29"> il </text:span><field:fieldmark-start text:name="__Fieldmark__1413_3759230278" field:type="vnd.oasis.opendocument.field.FORMTEXT"/><text:span text:style-name="T29">........................................</text:span><field:fieldmark-end/></text:p>
      <text:p text:style-name="P53"><text:span text:style-name="T29">Timbro e firma<text:tab/>residente a </text:span><field:fieldmark-start text:name="__Fieldmark__1420_3759230278" field:type="vnd.oasis.opendocument.field.FORMTEXT"/><text:span text:style-name="T29">.....................................</text:span><field:fieldmark-end/><text:span text:style-name="T29"> via </text:span><field:fieldmark-start text:name="__Fieldmark__1424_3759230278" field:type="vnd.oasis.opendocument.field.FORMTEXT"/><text:span text:style-name="T29">..................................</text:span><field:fieldmark-end/><text:span text:style-name="T29"> n. </text:span><field:fieldmark-start text:name="__Fieldmark__1428_3759230278" field:type="vnd.oasis.opendocument.field.FORMTEXT"/><text:span text:style-name="T29">.............</text:span><field:fieldmark-end/></text:p>
      <text:p text:style-name="P54"><field:fieldmark-start text:name="__Fieldmark__1432_3759230278" field:type="vnd.oasis.opendocument.field.FORMTEXT"/><text:span text:style-name="T29">.....................................</text:span><field:fieldmark-end/><text:span text:style-name="T29"><text:tab/>iscritto/a alla camera di commercio di </text:span><field:fieldmark-start text:name="__Fieldmark__1437_3759230278" field:type="vnd.oasis.opendocument.field.FORMTEXT"/><text:span text:style-name="T29">......................................................</text:span><field:fieldmark-end/></text:p>
      <text:p text:style-name="P55"><text:span text:style-name="T29"><text:tab/>al n. </text:span><field:fieldmark-start text:name="__Fieldmark__1443_3759230278" field:type="vnd.oasis.opendocument.field.FORMTEXT"/><text:span text:style-name="T29">.....................</text:span><field:fieldmark-end/><text:span text:style-name="T29"> Codice Fiscale </text:span><field:fieldmark-start text:name="__Fieldmark__1447_3759230278" field:type="vnd.oasis.opendocument.field.FORMTEXT"/><text:span text:style-name="T30">............................................................</text:span><field:fieldmark-end/></text:p>
      <text:p text:style-name="P50">DITTA ESECUTRICE DEI LAVORI:<text:tab/><field:fieldmark-start text:name="__Fieldmark__1453_3759230278" field:type="vnd.oasis.opendocument.field.FORMTEXT"/><text:span text:style-name="T29">...................................................................................................................</text:span><field:fieldmark-end/></text:p>
      <text:p text:style-name="P52"><text:span text:style-name="T29">nato/a a </text:span><field:fieldmark-start text:name="__Fieldmark__1458_3759230278" field:type="vnd.oasis.opendocument.field.FORMTEXT"/><text:span text:style-name="T29">.........................................................</text:span><field:fieldmark-end/><text:span text:style-name="T29"> il </text:span><field:fieldmark-start text:name="__Fieldmark__1462_3759230278" field:type="vnd.oasis.opendocument.field.FORMTEXT"/><text:span text:style-name="T29">........................................</text:span><field:fieldmark-end/></text:p>
      <text:p text:style-name="P53"><text:span text:style-name="T29">Timbro e firma<text:tab/>residente a </text:span><field:fieldmark-start text:name="__Fieldmark__1469_3759230278" field:type="vnd.oasis.opendocument.field.FORMTEXT"/><text:span text:style-name="T29">.....................................</text:span><field:fieldmark-end/><text:span text:style-name="T29"> via </text:span><field:fieldmark-start text:name="__Fieldmark__1473_3759230278" field:type="vnd.oasis.opendocument.field.FORMTEXT"/><text:span text:style-name="T29">..................................</text:span><field:fieldmark-end/><text:span text:style-name="T29"> n. </text:span><field:fieldmark-start text:name="__Fieldmark__1477_3759230278" field:type="vnd.oasis.opendocument.field.FORMTEXT"/><text:span text:style-name="T29">.............</text:span><field:fieldmark-end/></text:p>
      <text:p text:style-name="P54"><field:fieldmark-start text:name="__Fieldmark__1481_3759230278" field:type="vnd.oasis.opendocument.field.FORMTEXT"/><text:span text:style-name="T29">.....................................</text:span><field:fieldmark-end/><text:span text:style-name="T29"><text:tab/>iscritto/a alla camera di commercio di </text:span><field:fieldmark-start text:name="__Fieldmark__1486_3759230278" field:type="vnd.oasis.opendocument.field.FORMTEXT"/><text:span text:style-name="T29">......................................................</text:span><field:fieldmark-end/></text:p>
      <text:p text:style-name="P56"><text:span text:style-name="T29"><text:tab/>al n. </text:span><field:fieldmark-start text:name="__Fieldmark__1492_3759230278" field:type="vnd.oasis.opendocument.field.FORMTEXT"/><text:span text:style-name="T29">.....................</text:span><field:fieldmark-end/><text:span text:style-name="T29"> Codice Fiscale </text:span><field:fieldmark-start text:name="__Fieldmark__1496_3759230278" field:type="vnd.oasis.opendocument.field.FORMTEXT"/><text:span text:style-name="T30">............................................................</text:span><field:fieldmark-end/></text:p>
      <text:p text:style-name="P43"/>
      <text:p text:style-name="P43"/>
      <text:p text:style-name="P51">IL COORDINATORE PER</text:p>
      <text:p text:style-name="P44">L’ESECUZIONE DEI LAVORI:<text:span text:style-name="T29"><text:tab/></text:span><field:fieldmark-start text:name="__Fieldmark__1504_3759230278" field:type="vnd.oasis.opendocument.field.FORMTEXT"/><text:span text:style-name="T29">.........................................................................................................................</text:span><field:fieldmark-end/></text:p>
      <text:p text:style-name="P47"><text:span text:style-name="T29">nato/a a </text:span><field:fieldmark-start text:name="__Fieldmark__1509_3759230278" field:type="vnd.oasis.opendocument.field.FORMTEXT"/><text:span text:style-name="T29">..............................................................</text:span><field:fieldmark-end/><text:span text:style-name="T29"> il </text:span><field:fieldmark-start text:name="__Fieldmark__1513_3759230278" field:type="vnd.oasis.opendocument.field.FORMTEXT"/><text:span text:style-name="T29">..........................................</text:span><field:fieldmark-end/></text:p>
      <text:p text:style-name="P48"><text:span text:style-name="T29">Timbro e firma<text:tab/>residente a </text:span><field:fieldmark-start text:name="__Fieldmark__1520_3759230278" field:type="vnd.oasis.opendocument.field.FORMTEXT"/><text:span text:style-name="T29">........................................</text:span><field:fieldmark-end/><text:span text:style-name="T29"> via </text:span><field:fieldmark-start text:name="__Fieldmark__1524_3759230278" field:type="vnd.oasis.opendocument.field.FORMTEXT"/><text:span text:style-name="T29">..................................</text:span><field:fieldmark-end/><text:span text:style-name="T29"> n. </text:span><field:fieldmark-start text:name="__Fieldmark__1528_3759230278" field:type="vnd.oasis.opendocument.field.FORMTEXT"/><text:span text:style-name="T29">.................</text:span><field:fieldmark-end/></text:p>
      <text:p text:style-name="P49"><field:fieldmark-start text:name="__Fieldmark__1532_3759230278" field:type="vnd.oasis.opendocument.field.FORMTEXT"/><text:span text:style-name="T29">.....................................</text:span><field:fieldmark-end/><text:span text:style-name="T29"><text:tab/>iscritto/a all’ordine/albo de</text:span><field:fieldmark-start text:name="__Fieldmark__1537_3759230278" field:type="vnd.oasis.opendocument.field.FORMTEXT"/><text:span text:style-name="T29">.................................</text:span><field:fieldmark-end/><text:span text:style-name="T29"> di </text:span><field:fieldmark-start text:name="__Fieldmark__1541_3759230278" field:type="vnd.oasis.opendocument.field.FORMTEXT"/><text:span text:style-name="T29">..........................................</text:span><field:fieldmark-end/></text:p>
      <text:p text:style-name="P45"><text:span text:style-name="T29"><text:tab/>al n. </text:span><field:fieldmark-start text:name="__Fieldmark__1547_3759230278" field:type="vnd.oasis.opendocument.field.FORMTEXT"/><text:span text:style-name="T29">.....................</text:span><field:fieldmark-end/><text:span text:style-name="T29"> Codice Fiscale </text:span><field:fieldmark-start text:name="__Fieldmark__1551_3759230278" field:type="vnd.oasis.opendocument.field.FORMTEXT"/><text:span text:style-name="T30">..................................................................</text:span><field:fieldmark-end/></text:p>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font-size-complex="12pt"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Text_20_body_20_indent" style:display-name="Text body indent" style:family="paragraph" style:parent-style-name="Standard" style:default-outline-level="" style:class="text">
      <style:paragraph-properties fo:margin-left="0.248in" fo:margin-right="0in" fo:line-height="150%" fo:text-align="center" style:justify-single-word="false" fo:text-indent="-0.248in" style:auto-text-indent="false"/>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fo:language="it" fo:country="IT" style:language-asian="it" style:country-asian="IT" style:language-complex="ar" style:country-complex="SA"/>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none">
        <style:background-image/>
      </style:table-cell-properties>
    </style:style>
    <style:style style:name="Table2.A2" style:family="table-cell">
      <style:table-cell-properties fo:padding="0in" fo:border-left="none" fo:border-right="none" fo:border-top="0.5pt solid #00000a" fo:border-bottom="none"/>
    </style:style>
    <style:style style:name="Table3" style:family="table">
      <style:table-properties style:width="6.7542in" fo:margin-left="0in" fo:margin-top="0in" fo:margin-bottom="0in" table:align="left" style:writing-mode="lr-tb"/>
    </style:style>
    <style:style style:name="Table3.A" style:family="table-column">
      <style:table-column-properties style:column-width="0.3938in"/>
    </style:style>
    <style:style style:name="Table3.B" style:family="table-column">
      <style:table-column-properties style:column-width="0.7875in"/>
    </style:style>
    <style:style style:name="Table3.C" style:family="table-column">
      <style:table-column-properties style:column-width="5.5729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A2" style:family="table-cell">
      <style:table-cell-properties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1" style:font-size-complex="5pt"/>
    </style:style>
    <style:style style:name="MT2"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953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
            </table:table-cell>
            <table:table-cell table:style-name="Table2.B1" office:value-type="string">
              <text:p text:style-name="MP2"/>
            </table:table-cell>
            <table:table-cell table:style-name="Table2.A1" office:value-type="string">
              <text:p text:style-name="MP3"/>
            </table:table-cell>
          </table:table-row>
          <table:table-row table:style-name="Table2.1">
            <table:covered-table-cell/>
            <table:table-cell table:style-name="Table2.A1" office:value-type="string">
              <text:p text:style-name="MP2"/>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7"><draw:frame draw:style-name="Mfr1" draw:name="Immagine 1" text:anchor-type="as-char" svg:width="0.3335in" svg:height="0.198in" draw:z-index="0"><draw:image xlink:href="Pictures/1000000000000251000000F1689E7B75921D44FD.png" xlink:type="simple" xlink:show="embed" xlink:actuate="onLoad"/><svg:desc>GASPARI - 2 CM</svg:desc></draw:frame></text:p>
            </table:table-cell>
            <table:table-cell table:style-name="Table3.B1" office:value-type="string">
              <text:p text:style-name="MP8"><text:span text:style-name="MT1">Cod. 853610.B.1.c</text:span></text:p>
            </table:table-cell>
            <table:table-cell table:style-name="Table3.A1" office:value-type="string">
              <text:p text:style-name="MP3"/>
            </table:table-cell>
          </table:table-row>
          <table:table-row table:style-name="Table3.1">
            <table:covered-table-cell/>
            <table:table-cell table:style-name="Table3.B2" office:value-type="string">
              <text:p text:style-name="MP8"><text:span text:style-name="MT1">Grafiche E. Gaspari</text:span></text:p>
            </table:table-cell>
            <table:table-cell table:style-name="Table3.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dc:title>
    <meta:initial-creator>Grafiche E.Gaspari S.r.l.</meta:initial-creator>
    <dc:creator>Riccardo Moraldi</dc:creator>
    <meta:editing-cycles>2</meta:editing-cycles>
    <meta:print-date>2011-06-22T14:50:00</meta:print-date>
    <meta:creation-date>2017-06-28T10:54:00</meta:creation-date>
    <dc:date>2017-06-28T10:54:00</dc:date>
    <meta:editing-duration>P0D</meta:editing-duration>
    <meta:generator>LibreOffice/5.3.6.1$Linux_X86_64 LibreOffice_project/30$Build-1</meta:generator>
    <meta:document-statistic meta:table-count="3" meta:image-count="2" meta:object-count="0" meta:page-count="2" meta:paragraph-count="105" meta:word-count="2744" meta:character-count="22334" meta:non-whitespace-character-count="2010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