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0F000003B8415DC0FE576BD04A.png" xlink:type="simple" xlink:show="embed" xlink:actuate="onLoad"/><svg:title>logo</svg:title><svg:desc>WebMobile:Bussola:GRAFICA:stemma_demo-01.jpg</svg:desc></draw:frame><text:bookmark text:name="_GoBack"/><text:span text:style-name="T1">Comune di Piglio</text:span></text:p>
      <text:p text:style-name="P1"><text:span text:style-name="T2">Provincia di Frosinon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718472166"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259092634" text:style-name="WWNum2">
          <text:list-item>
            <text:p text:style-name="P4"><text:span text:style-name="T22">Titolo abilitante: </text:span></text:p>
          </text:list-item>
        </text:list>
        <text:list xml:id="list7229155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4809751394" text:continue-list="list4259092634" text:style-name="WWNum2">
          <text:list-item>
            <text:p text:style-name="P173"><text:span text:style-name="T22">Titolo abilitante: </text:span></text:p>
          </text:list-item>
        </text:list>
        <text:list xml:id="list33702191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4499622449" text:continue-list="list143444809751394"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3444445018557" text:continue-numbering="true" text:style-name="WWNum2">
          <text:list-item>
            <text:p text:style-name="P4"><text:span text:style-name="T22">Titolo abilitante: </text:span></text:p>
          </text:list-item>
        </text:list>
        <text:list xml:id="list143444945369609" text:continue-list="list7229155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4153195391" text:continue-list="list143444445018557" text:style-name="WWNum2">
          <text:list-item>
            <text:p text:style-name="P173"><text:span text:style-name="T22">Titolo abilitante: </text:span></text:p>
          </text:list-item>
        </text:list>
        <text:list xml:id="list143443432698366" text:continue-list="list33702191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43443565032098" text:continue-list="list143444153195391"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344461066686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43443103979120" text:continue-numbering="true" text:style-name="WWNum2">
          <text:list-item>
            <text:p text:style-name="P173"><text:span text:style-name="T22">Titolo abilitante: </text:span></text:p>
          </text:list-item>
        </text:list>
        <text:list xml:id="list143443547826988" text:continue-list="list1434434326983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43444113959666" text:continue-list="list143443103979120" text:style-name="WWNum2">
          <text:list-item>
            <text:p text:style-name="P173"><text:span text:style-name="T22">Titolo abilitante: </text:span></text:p>
          </text:list-item>
        </text:list>
        <text:list xml:id="list143443073024987" text:continue-list="list1434435478269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3443814878975" text:continue-list="list143444113959666" text:style-name="WWNum2">
          <text:list-item>
            <text:p text:style-name="P4"><text:span text:style-name="T22">Titolo abilitante: </text:span></text:p>
          </text:list-item>
        </text:list>
        <text:list xml:id="list143444813482480" text:continue-list="list1434449453696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43444184368983" text:continue-list="list143443814878975" text:style-name="WWNum2">
          <text:list-item>
            <text:p text:style-name="P173"><text:span text:style-name="T22">Titolo abilitante: </text:span></text:p>
          </text:list-item>
        </text:list>
        <text:list xml:id="list3227753471"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43443442161941" text:continue-list="list143444184368983" text:style-name="WWNum2">
          <text:list-item>
            <text:p text:style-name="P173"><text:span text:style-name="T22">Titolo abilitante: </text:span></text:p>
          </text:list-item>
        </text:list>
        <text:list xml:id="list143444823366507" text:continue-list="list143443073024987"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3444669438835" text:continue-list="list14344344216194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344445921032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3444407053579" text:continue-numbering="true" text:style-name="WWNum2">
          <text:list-item>
            <text:p text:style-name="P4"><text:span text:style-name="T22">Attività edilizia libera.</text:span></text:p>
          </text:list-item>
        </text:list>
        <text:p text:style-name="P35"><text:span text:style-name="T25">Abbattimento</text:span></text:p>
        <text:list xml:id="list14344375031602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344491593671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3444986042312" text:continue-numbering="true" text:style-name="WWNum2">
          <text:list-item>
            <text:p text:style-name="P4"><text:span text:style-name="T22">Titolo abilitante: </text:span></text:p>
          </text:list-item>
        </text:list>
        <text:list xml:id="list143443842876282" text:continue-list="list1434448134824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3313369116" text:continue-list="list143444986042312" text:style-name="WWNum2">
          <text:list-item>
            <text:p text:style-name="P173"><text:span text:style-name="T22">Titolo abilitante: </text:span></text:p>
          </text:list-item>
        </text:list>
        <text:list xml:id="list143443978977632" text:continue-list="list1434448233665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4597932256" text:continue-list="list143443313369116"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3443808559373" text:continue-numbering="true" text:style-name="WWNum2">
          <text:list-item>
            <text:p text:style-name="P4"><text:span text:style-name="T22">Titolo abilitante: </text:span></text:p>
          </text:list-item>
        </text:list>
        <text:list xml:id="list143444778683018" text:continue-list="list14344384287628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3444079546231" text:continue-list="list143443808559373" text:style-name="WWNum2">
          <text:list-item>
            <text:p text:style-name="P4"><text:span text:style-name="T22">Titolo abilitante: </text:span></text:p>
          </text:list-item>
        </text:list>
        <text:list xml:id="list143444942189241" text:continue-list="list1434447786830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3444464015780" text:continue-list="list143444079546231" text:style-name="WWNum2">
          <text:list-item>
            <text:p text:style-name="P4"><text:span text:style-name="T22">Titolo abilitante: </text:span></text:p>
          </text:list-item>
        </text:list>
        <text:list xml:id="list143444674292492" text:continue-list="list1434449421892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3444338484036" text:continue-list="list143444464015780" text:style-name="WWNum2">
          <text:list-item>
            <text:p text:style-name="P173"><text:span text:style-name="T22">Titolo abilitante: </text:span></text:p>
          </text:list-item>
        </text:list>
        <text:list xml:id="list383184233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3443601916117" text:continue-list="list143444338484036" text:style-name="WWNum2">
          <text:list-item>
            <text:p text:style-name="P173"><text:span text:style-name="T22">Titolo abilitante: </text:span></text:p>
          </text:list-item>
        </text:list>
        <text:list xml:id="list143444416689904" text:continue-list="list383184233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3444853650074" text:continue-list="list143443601916117" text:style-name="WWNum2">
          <text:list-item>
            <text:p text:style-name="P4"><text:span text:style-name="T22">Titolo abilitante: </text:span></text:p>
          </text:list-item>
        </text:list>
        <text:list xml:id="list143443882362133" text:continue-list="list1434446742924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3444068952706" text:continue-list="list143444853650074" text:style-name="WWNum2">
          <text:list-item>
            <text:p text:style-name="P173"><text:span text:style-name="T22">Titolo abilitante: </text:span></text:p>
          </text:list-item>
        </text:list>
        <text:list xml:id="list143444237835068" text:continue-list="list14344441668990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3443201708470" text:continue-list="list143444068952706" text:style-name="WWNum2">
          <text:list-item>
            <text:p text:style-name="P173"><text:span text:style-name="T22">Titolo abilitante: </text:span></text:p>
          </text:list-item>
        </text:list>
        <text:list xml:id="list143443935364889" text:continue-list="list14344423783506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43443241083962" text:continue-list="list143443201708470"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344400670561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344337690639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344323099646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3444873600559" text:continue-numbering="true" text:style-name="WWNum2">
          <text:list-item>
            <text:p text:style-name="P173"><text:span text:style-name="T22">Titolo abilitante: </text:span></text:p>
          </text:list-item>
        </text:list>
        <text:list xml:id="list143443139358472" text:continue-list="list14344393536488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3444689410429" text:continue-list="list143444873600559" text:style-name="WWNum2">
          <text:list-item>
            <text:p text:style-name="P4"><text:span text:style-name="T22">Titolo abilitante: </text:span></text:p>
          </text:list-item>
        </text:list>
        <text:list xml:id="list2490594648"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3443602287305" text:continue-list="list143444689410429" text:style-name="WWNum2">
          <text:list-item>
            <text:p text:style-name="P173"><text:span text:style-name="T22">Titolo abilitante: </text:span></text:p>
          </text:list-item>
        </text:list>
        <text:list xml:id="list143443966359991" text:continue-list="list143443978977632"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527815224"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3443969873444" text:continue-list="list14344360228730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344346856317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344377394483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344412505605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344375639725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3443737344932" text:continue-list="list2527815224"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3444038063055" text:continue-list="list14344375639725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3443195631965" text:continue-numbering="true" text:style-name="WWNum2">
          <text:list-item>
            <text:p text:style-name="P173"><text:span text:style-name="T22">Titolo abilitante: </text:span></text:p>
          </text:list-item>
        </text:list>
        <text:list xml:id="list143444968358901" text:continue-list="list14344313935847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3444608220905" text:continue-list="list143443195631965" text:style-name="WWNum2">
          <text:list-item>
            <text:p text:style-name="P173"><text:span text:style-name="T22">Titolo abilitante: </text:span></text:p>
          </text:list-item>
        </text:list>
        <text:list xml:id="list143443245378252" text:continue-list="list14344496835890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3443866773951" text:continue-list="list143444608220905" text:style-name="WWNum2">
          <text:list-item>
            <text:p text:style-name="P173"><text:span text:style-name="T22">Titolo abilitante: </text:span></text:p>
          </text:list-item>
        </text:list>
        <text:list xml:id="list143444833752812" text:continue-list="list14344324537825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3444615850519" text:continue-list="list143443866773951" text:style-name="WWNum2">
          <text:list-item>
            <text:p text:style-name="P173"><text:span text:style-name="T22">Titolo abilitante: </text:span></text:p>
          </text:list-item>
        </text:list>
        <text:list xml:id="list143444329672066" text:continue-list="list14344483375281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3444144205577" text:continue-list="list143444615850519" text:style-name="WWNum2">
          <text:list-item>
            <text:p text:style-name="P4"><text:span text:style-name="T22">Titolo abilitante: </text:span></text:p>
          </text:list-item>
        </text:list>
        <text:list xml:id="list143443400568428" text:continue-list="list14344388236213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3444595702717" text:continue-list="list14344414420557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3443516972826" text:continue-numbering="true" text:style-name="WWNum2">
          <text:list-item>
            <text:p text:style-name="P173"><text:span text:style-name="T22">Titolo abilitante: </text:span></text:p>
          </text:list-item>
        </text:list>
        <text:list xml:id="list143444613981726" text:continue-list="list1434439663599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3810229931" text:continue-list="list143443516972826"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3444454172747" text:continue-numbering="true" text:style-name="WWNum2">
          <text:list-item>
            <text:p text:style-name="P4"><text:span text:style-name="T22">Titolo abilitante: </text:span></text:p>
          </text:list-item>
        </text:list>
        <text:list xml:id="list143443483498439" text:continue-list="list1434434005684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4482025063" text:continue-list="list143444454172747" text:style-name="WWNum2">
          <text:list-item>
            <text:p text:style-name="P173"><text:span text:style-name="T22">Titolo abilitante: </text:span></text:p>
          </text:list-item>
        </text:list>
        <text:list xml:id="list143443847445477" text:continue-list="list14344461398172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3443813647728" text:continue-list="list143444482025063"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3443077991089" text:continue-numbering="true" text:style-name="WWNum2">
          <text:list-item>
            <text:p text:style-name="P4"><text:span text:style-name="T22">Titolo abilitante: </text:span></text:p>
          </text:list-item>
        </text:list>
        <text:list xml:id="list143443292434096" text:continue-list="list1434434834984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43443297544010" text:continue-list="list143443077991089" text:style-name="WWNum2">
          <text:list-item>
            <text:p text:style-name="P173"><text:span text:style-name="T22">Titolo abilitante: </text:span></text:p>
          </text:list-item>
        </text:list>
        <text:list xml:id="list143443410061110" text:continue-list="list143443847445477"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3444250825464" text:continue-list="list14344329754401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344407163909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344491184934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3443696818871" text:continue-numbering="true" text:style-name="WWNum2">
          <text:list-item>
            <text:p text:style-name="P173"><text:span text:style-name="T22">Titolo abilitante: </text:span></text:p>
          </text:list-item>
        </text:list>
        <text:list xml:id="list143444562022688" text:continue-list="list1434434100611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3444695987858" text:continue-list="list14344369681887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344476780514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43444927449186" text:continue-numbering="true" text:style-name="WWNum2">
          <text:list-item>
            <text:p text:style-name="P173"><text:span text:style-name="T22">Titolo abilitante: </text:span></text:p>
          </text:list-item>
        </text:list>
        <text:list xml:id="list143444547038364" text:continue-list="list143444562022688"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3443017186297" text:continue-list="list14344492744918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43445010365166" text:continue-numbering="true" text:style-name="WWNum2">
          <text:list-item>
            <text:p text:style-name="P173"><text:span text:style-name="T22">Titolo abilitante: </text:span></text:p>
          </text:list-item>
        </text:list>
        <text:list xml:id="list143443384072782" text:continue-list="list143444547038364"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43443452411706" text:continue-list="list143445010365166" text:style-name="WWNum2">
          <text:list-item>
            <text:p text:style-name="P173"><text:soft-page-break/><text:span text:style-name="T22">Titolo abilitante: </text:span></text:p>
          </text:list-item>
        </text:list>
        <text:list xml:id="list143444332788317" text:continue-list="list143443384072782"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43444902146023" text:continue-list="list143443452411706"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344402499063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3444027222639" text:continue-numbering="true" text:style-name="WWNum2">
          <text:list-item>
            <text:p text:style-name="P4"><text:span text:style-name="T22">Titolo abilitante: </text:span></text:p>
          </text:list-item>
        </text:list>
        <text:list xml:id="list143443716836191" text:continue-list="list1434432924340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43443321028002" text:continue-list="list143444027222639" text:style-name="WWNum2">
          <text:list-item>
            <text:p text:style-name="P173"><text:span text:style-name="T22">Titolo abilitante: </text:span></text:p>
          </text:list-item>
        </text:list>
        <text:list xml:id="list3564237265"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43445081406301" text:continue-list="list143443321028002" text:style-name="WWNum2">
          <text:list-item>
            <text:p text:style-name="P173"><text:span text:style-name="T22">Titolo abilitante: </text:span></text:p>
          </text:list-item>
        </text:list>
        <text:list xml:id="list143444291804165" text:continue-list="list356423726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3444051161361" text:continue-list="list143445081406301" text:style-name="WWNum2">
          <text:list-item>
            <text:p text:style-name="P173"><text:span text:style-name="T22">Note di procedura.</text:span></text:p>
          </text:list-item>
          <text:list-item>
            <text:p text:style-name="P173"><text:span text:style-name="T22">Titolo abilitante: </text:span></text:p>
          </text:list-item>
        </text:list>
        <text:list xml:id="list143443680267671" text:continue-list="list14344429180416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43444818486142" text:continue-list="list143444051161361" text:style-name="WWNum2">
          <text:list-item>
            <text:p text:style-name="P173"><text:span text:style-name="T22">Titolo abilitante: </text:span></text:p>
          </text:list-item>
        </text:list>
        <text:list xml:id="list143443643240760" text:continue-list="list143443680267671"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43443195999327" text:continue-list="list143444818486142" text:style-name="WWNum2">
          <text:list-item>
            <text:p text:style-name="P173"><text:span text:style-name="T22">Titolo abilitante: </text:span></text:p>
          </text:list-item>
        </text:list>
        <text:list xml:id="list143444849684894" text:continue-list="list143443643240760"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43445043226954" text:continue-list="list143443195999327" text:style-name="WWNum2">
          <text:list-item>
            <text:p text:style-name="P173"><text:span text:style-name="T22">Titolo abilitante: </text:span></text:p>
          </text:list-item>
        </text:list>
        <text:list xml:id="list143444810880084" text:continue-list="list143444849684894"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3443434934213" text:continue-list="list14344504322695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43445073965833" text:continue-numbering="true" text:style-name="WWNum2">
          <text:list-item>
            <text:p text:style-name="P173"><text:span text:style-name="T22">Titolo abilitante: </text:span></text:p>
          </text:list-item>
        </text:list>
        <text:list xml:id="list143443710287149" text:continue-list="list14344481088008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43443157986947" text:continue-list="list143445073965833" text:style-name="WWNum2">
          <text:list-item>
            <text:p text:style-name="P173"><text:soft-page-break/><text:span text:style-name="T22">Titolo abilitante: </text:span></text:p>
          </text:list-item>
        </text:list>
        <text:list xml:id="list143443515359543" text:continue-list="list143443710287149"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3444897726156" text:continue-list="list143443157986947" text:style-name="WWNum2">
          <text:list-item>
            <text:p text:style-name="P4"><text:span text:style-name="T22">Titolo abilitante: </text:span></text:p>
          </text:list-item>
        </text:list>
        <text:list xml:id="list143443801971739" text:continue-list="list1434437168361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43443862508784" text:continue-list="list143444897726156" text:style-name="WWNum2">
          <text:list-item>
            <text:p text:style-name="P173"><text:span text:style-name="T22">Titolo abilitante: </text:span></text:p>
          </text:list-item>
        </text:list>
        <text:list xml:id="list143444292258633" text:continue-list="list143443515359543"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3443737184932" text:continue-list="list14344386250878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3444048809814" text:continue-numbering="true" text:style-name="WWNum2">
          <text:list-item>
            <text:p text:style-name="P4"><text:span text:style-name="T22">Titolo abilitante: </text:span></text:p>
          </text:list-item>
        </text:list>
        <text:list xml:id="list143444689714429" text:continue-list="list14344380197173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3444885720447" text:continue-list="list14344404880981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344402176811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344415102902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344330068926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344322634719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344307011160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344344620932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344338954982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43443391858813" text:continue-numbering="true" text:style-name="WWNum2">
          <text:list-item>
            <text:p text:style-name="P173"><text:span text:style-name="T22">Titolo abilitante: </text:span></text:p>
          </text:list-item>
        </text:list>
        <text:list xml:id="list143444248799178" text:continue-list="list143444332788317"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43444729899847" text:continue-list="list143443391858813"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43444632470806"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274112378"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43443279049588" text:continue-list="list143444632470806"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43444989764360" text:continue-numbering="true" text:style-name="WWNum2">
          <text:list-item>
            <text:p text:style-name="P173"><text:soft-page-break/><text:span text:style-name="T22">Titolo abilitante: </text:span></text:p>
          </text:list-item>
        </text:list>
        <text:list xml:id="list143443900050558" text:continue-list="list143444248799178"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43445163123357" text:continue-list="list143444989764360" text:style-name="WWNum2">
          <text:list-item>
            <text:p text:style-name="P173"><text:span text:style-name="T22">Titolo abilitante: </text:span></text:p>
          </text:list-item>
        </text:list>
        <text:list xml:id="list143443728270032" text:continue-list="list2274112378"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43443493070603" text:continue-list="list143445163123357"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43443545981730" text:continue-numbering="true" text:style-name="WWNum2">
          <text:list-item>
            <text:p text:style-name="P173"><text:span text:style-name="T22">Titolo abilitante: </text:span></text:p>
          </text:list-item>
        </text:list>
        <text:list xml:id="list143444234830840" text:continue-list="list143443900050558" text:style-name="WWNum4">
          <text:list-item>
            <text:p text:style-name="P174"><text:span text:style-name="T22">CILA </text:span></text:p>
          </text:list-item>
        </text:list>
        <text:p text:style-name="P184"><text:span text:style-name="T25">Manutenzione ordinaria</text:span></text:p>
        <text:list xml:id="list143443905425021" text:continue-list="list143443545981730"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43444853202539" text:continue-numbering="true" text:style-name="WWNum2">
          <text:list-item>
            <text:p text:style-name="P173"><text:span text:style-name="T22">Titolo abilitante: </text:span></text:p>
          </text:list-item>
        </text:list>
        <text:list xml:id="list143443356629104" text:continue-list="list14344423483084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3444914482965" text:continue-list="list143444853202539" text:style-name="WWNum2">
          <text:list-item>
            <text:p text:style-name="P4"><text:span text:style-name="T22">Titolo abilitante: </text:span></text:p>
          </text:list-item>
        </text:list>
        <text:list xml:id="list143445196651541" text:continue-list="list1434446897144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3773652500" text:continue-list="list143444914482965" text:style-name="WWNum2">
          <text:list-item>
            <text:p text:style-name="P173"><text:span text:style-name="T22">Titolo abilitante: </text:span></text:p>
          </text:list-item>
        </text:list>
        <text:list xml:id="list143443991300427" text:continue-list="list1434433566291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4197768689" text:continue-list="list143443773652500"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3443063616950" text:continue-numbering="true" text:style-name="WWNum2">
          <text:list-item>
            <text:p text:style-name="P4"><text:span text:style-name="T22">Titolo abilitante: </text:span></text:p>
          </text:list-item>
        </text:list>
        <text:list xml:id="list143443894673170" text:continue-list="list1434451966515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3412406054" text:continue-list="list143443063616950" text:style-name="WWNum2">
          <text:list-item>
            <text:p text:style-name="P173"><text:span text:style-name="T22">Titolo abilitante: </text:span></text:p>
          </text:list-item>
        </text:list>
        <text:list xml:id="list143443765069202" text:continue-list="list14344399130042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3443300163207" text:continue-list="list143443412406054"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3443681935323" text:continue-numbering="true" text:style-name="WWNum2">
          <text:list-item>
            <text:p text:style-name="P4"><text:span text:style-name="T22">Titolo abilitante: </text:span></text:p>
          </text:list-item>
        </text:list>
        <text:list xml:id="list143443514712067" text:continue-list="list1434438946731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4340815973" text:continue-list="list143443681935323" text:style-name="WWNum2">
          <text:list-item>
            <text:p text:style-name="P173"><text:span text:style-name="T22">Titolo abilitante: </text:span></text:p>
          </text:list-item>
        </text:list>
        <text:list xml:id="list143444167594369" text:continue-list="list1434437650692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4936562503" text:continue-list="list143444340815973"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344326053107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344389666930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3443321134958" text:continue-numbering="true" text:style-name="WWNum2">
          <text:list-item>
            <text:p text:style-name="P4"><text:span text:style-name="T22">Titolo abilitante: </text:span></text:p>
          </text:list-item>
        </text:list>
        <text:list xml:id="list143444562655590" text:continue-list="list1434435147120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3357318563" text:continue-list="list143443321134958" text:style-name="WWNum2">
          <text:list-item>
            <text:p text:style-name="P173"><text:span text:style-name="T22">Titolo abilitante: </text:span></text:p>
          </text:list-item>
        </text:list>
        <text:list xml:id="list143443884005804" text:continue-list="list1434441675943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3760048703" text:continue-list="list143443357318563"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344479835282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445178824982" text:continue-numbering="true" text:style-name="WWNum2">
          <text:list-item>
            <text:p text:style-name="P4"><text:span text:style-name="T22">Titolo abilitante: </text:span></text:p>
          </text:list-item>
        </text:list>
        <text:list xml:id="list143443758667914" text:continue-list="list14344456265559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444323921653" text:continue-list="list143445178824982" text:style-name="WWNum2">
          <text:list-item>
            <text:p text:style-name="P173"><text:span text:style-name="T22">Titolo abilitante: </text:span></text:p>
          </text:list-item>
        </text:list>
        <text:list xml:id="list143444266955697" text:continue-list="list143443884005804"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444647830077" text:continue-list="list14344432392165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3444265453047" text:continue-numbering="true" text:style-name="WWNum2">
          <text:list-item>
            <text:p text:style-name="P173"><text:span text:style-name="T22">Titolo abilitante: </text:span></text:p>
          </text:list-item>
        </text:list>
        <text:list xml:id="list143443306844728" text:continue-list="list143444266955697"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3444776951987" text:continue-list="list14344426545304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344461773250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344500132540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43443210332721" text:continue-numbering="true" text:style-name="WWNum2">
          <text:list-item>
            <text:p text:style-name="P173"><text:span text:style-name="T22">Titolo abilitante: </text:span></text:p>
          </text:list-item>
        </text:list>
        <text:list xml:id="list143443100121289" text:continue-list="list1434433068447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3444793837421" text:continue-list="list14344321033272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43444120363159" text:continue-numbering="true" text:style-name="WWNum2">
          <text:list-item>
            <text:p text:style-name="P173"><text:span text:style-name="T22">Titolo abilitante: </text:span></text:p>
          </text:list-item>
        </text:list>
        <text:list xml:id="list143444769994448" text:continue-list="list1434431001212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82099767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3443687966339" text:continue-list="list14344412036315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43445014656699" text:continue-list="list820997677"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43443601225216" text:continue-list="list143443687966339" text:style-name="WWNum2">
          <text:list-item>
            <text:p text:style-name="P173"><text:span text:style-name="T22">Titolo abilitante: </text:span></text:p>
          </text:list-item>
        </text:list>
        <text:list xml:id="list143444945871831" text:continue-list="list143444769994448"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3443761777040" text:continue-list="list14344360122521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344455037280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344351768108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3443776278078" text:continue-numbering="true" text:style-name="WWNum2">
          <text:list-item>
            <text:p text:style-name="P173"><text:span text:style-name="T22">Titolo abilitante: </text:span></text:p>
          </text:list-item>
        </text:list>
        <text:list xml:id="list143443450055309" text:continue-list="list143444945871831"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43444864882000" text:continue-list="list143443776278078"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3444801570154" text:continue-numbering="true" text:style-name="WWNum2">
          <text:list-item>
            <text:p text:style-name="P173"><text:span text:style-name="T22">Titolo abilitante: </text:span></text:p>
          </text:list-item>
        </text:list>
        <text:list xml:id="list143444518196719" text:continue-list="list143443450055309"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3444361298549" text:continue-list="list14344480157015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344470775110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43444585106088" text:continue-numbering="true" text:style-name="WWNum2">
          <text:list-item>
            <text:p text:style-name="P173"><text:span text:style-name="T22">Titolo abilitante: </text:span></text:p>
          </text:list-item>
        </text:list>
        <text:list xml:id="list143444848206836" text:continue-list="list143444518196719"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43443284843007" text:continue-list="list143444585106088" text:style-name="WWNum2">
          <text:list-item>
            <text:p text:style-name="P173"><text:span text:style-name="T22">Titolo abilitante: </text:span></text:p>
          </text:list-item>
        </text:list>
        <text:list xml:id="list143444345852780" text:continue-list="list1434448482068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3445033854724" text:continue-list="list14344328484300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3444102393994" text:continue-numbering="true" text:style-name="WWNum2">
          <text:list-item>
            <text:p text:style-name="P4"><text:span text:style-name="T22">Titolo abilitante: </text:span></text:p>
          </text:list-item>
        </text:list>
        <text:list xml:id="list143443382667189" text:continue-list="list1434437586679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3443560176410" text:continue-list="list143444102393994" text:style-name="WWNum2">
          <text:list-item>
            <text:p text:style-name="P173"><text:span text:style-name="T22">Titolo abilitante: </text:span></text:p>
          </text:list-item>
        </text:list>
        <text:list xml:id="list143443710653806" text:continue-list="list1434443458527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4296537050" text:continue-list="list143443560176410"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3444211737276" text:continue-numbering="true" text:style-name="WWNum2">
          <text:list-item>
            <text:p text:style-name="P4"><text:span text:style-name="T22">Titolo abilitante: </text:span></text:p>
          </text:list-item>
        </text:list>
        <text:list xml:id="list143443488969998" text:continue-list="list143443382667189"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3443195057821" text:continue-list="list143444211737276" text:style-name="WWNum2">
          <text:list-item>
            <text:p text:style-name="P173"><text:soft-page-break/><text:span text:style-name="T22">Titolo abilitante: </text:span></text:p>
          </text:list-item>
        </text:list>
        <text:list xml:id="list143443665944590" text:continue-list="list1434437106538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3641001078" text:continue-list="list143443195057821"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3443828290684" text:continue-numbering="true" text:style-name="WWNum2">
          <text:list-item>
            <text:p text:style-name="P4"><text:span text:style-name="T22">Titolo abilitante: </text:span></text:p>
          </text:list-item>
        </text:list>
        <text:list xml:id="list143444666647263" text:continue-list="list1434434889699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3552499329" text:continue-list="list143443828290684" text:style-name="WWNum2">
          <text:list-item>
            <text:p text:style-name="P173"><text:span text:style-name="T22">Titolo abilitante: </text:span></text:p>
          </text:list-item>
        </text:list>
        <text:list xml:id="list143444441848140" text:continue-list="list1434436659445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5204469252" text:continue-list="list143443552499329"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3444096340708" text:continue-numbering="true" text:style-name="WWNum2">
          <text:list-item>
            <text:p text:style-name="P4"><text:span text:style-name="T22">Titolo abilitante: </text:span></text:p>
          </text:list-item>
        </text:list>
        <text:list xml:id="list143444573376145" text:continue-list="list1434446666472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3444964673414" text:continue-list="list143444096340708" text:style-name="WWNum2">
          <text:list-item>
            <text:p text:style-name="P173"><text:soft-page-break/><text:span text:style-name="T22">Titolo abilitante: </text:span></text:p>
          </text:list-item>
        </text:list>
        <text:list xml:id="list143443222315294" text:continue-list="list1434444418481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3134722076" text:continue-list="list143444964673414"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3444793914019" text:continue-numbering="true" text:style-name="WWNum2">
          <text:list-item>
            <text:p text:style-name="P4"><text:span text:style-name="T22">Titolo abilitante: </text:span></text:p>
          </text:list-item>
        </text:list>
        <text:list xml:id="list143443746182525" text:continue-list="list1434445733761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3444052756584" text:continue-list="list143444793914019" text:style-name="WWNum2">
          <text:list-item>
            <text:p text:style-name="P173"><text:span text:style-name="T22">Titolo abilitante: </text:span></text:p>
          </text:list-item>
        </text:list>
        <text:list xml:id="list143445163950017" text:continue-list="list1434432223152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3238453742" text:continue-list="list143444052756584"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3443386834458" text:continue-numbering="true" text:style-name="WWNum2">
          <text:list-item>
            <text:p text:style-name="P4"><text:span text:style-name="T22">Titolo abilitante: </text:span></text:p>
          </text:list-item>
        </text:list>
        <text:list xml:id="list143444166501341" text:continue-list="list1434437461825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3445205598263" text:continue-list="list14344338683445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3444963780723"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43443440150861" text:continue-numbering="true" text:style-name="WWNum2">
          <text:list-item>
            <text:p text:style-name="P173"><text:span text:style-name="T22">Titolo abilitante: </text:span></text:p>
          </text:list-item>
        </text:list>
        <text:list xml:id="list143443250724425" text:continue-list="list143445163950017"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43443558982872" text:continue-list="list143443440150861" text:style-name="WWNum2">
          <text:list-item>
            <text:p text:style-name="P173"><text:span text:style-name="T22">Titolo abilitante: </text:span></text:p>
          </text:list-item>
        </text:list>
        <text:list xml:id="list143444877504398" text:continue-list="list143443250724425"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3444589359762" text:continue-list="list143443558982872" text:style-name="WWNum2">
          <text:list-item>
            <text:p text:style-name="P4"><text:span text:style-name="T22">Titolo abilitante: </text:span></text:p>
          </text:list-item>
        </text:list>
        <text:list xml:id="list143444807064547" text:continue-list="list1434441665013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3443250614794" text:continue-list="list14344501465669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3443841391694" text:continue-list="list14344458935976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46193053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3443469656943" text:continue-list="list143443841391694" text:style-name="WWNum2">
          <text:list-item>
            <text:p text:style-name="P4"><text:span text:style-name="T22">Attività edilizia libera.</text:span></text:p>
          </text:list-item>
        </text:list>
        <text:p text:style-name="P104"/>
        <text:list xml:id="list1139803992"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43445187114752" text:continue-list="list143443469656943" text:style-name="WWNum2">
          <text:list-item>
            <text:p text:style-name="P173"><text:span text:style-name="T22">Titolo abilitante: </text:span></text:p>
          </text:list-item>
        </text:list>
        <text:list xml:id="list143443413450364" text:continue-list="list1434448775043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3444519772181" text:continue-list="list143445187114752" text:style-name="WWNum2">
          <text:list-item>
            <text:p text:style-name="P173"><text:span text:style-name="T22">Titolo abilitante: </text:span></text:p>
          </text:list-item>
        </text:list>
        <text:list xml:id="list143445238027909" text:continue-list="list143443413450364"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3443306680994" text:continue-list="list14344451977218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3444240977121" text:continue-numbering="true" text:style-name="WWNum2">
          <text:list-item>
            <text:p text:style-name="P4"><text:span text:style-name="T22">Titolo abilitante: </text:span></text:p>
          </text:list-item>
        </text:list>
        <text:list xml:id="list143444506724392" text:continue-list="list14344480706454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3443566417012" text:continue-list="list14344424097712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344428534797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344436425742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3443799911209" text:continue-numbering="true" text:style-name="WWNum2">
          <text:list-item>
            <text:p text:style-name="P4"><text:span text:style-name="T22">Titolo abilitante: </text:span></text:p>
          </text:list-item>
        </text:list>
        <text:list xml:id="list143443716913611" text:continue-list="list1434445067243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3445166173511" text:continue-list="list143443799911209" text:style-name="WWNum2">
          <text:list-item>
            <text:p text:style-name="P173"><text:soft-page-break/><text:span text:style-name="T22">Titolo abilitante: </text:span></text:p>
          </text:list-item>
        </text:list>
        <text:list xml:id="list143443340612124" text:continue-list="list1434452380279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5068943922" text:continue-list="list143445166173511"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43444242841916" text:continue-numbering="true" text:style-name="WWNum2">
          <text:list-item>
            <text:p text:style-name="P173"><text:span text:style-name="T22">Titolo abilitante: </text:span></text:p>
          </text:list-item>
        </text:list>
        <text:list xml:id="list143443128945758" text:continue-list="list1434433406121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3444303379801" text:continue-list="list143444242841916" text:style-name="WWNum2">
          <text:list-item>
            <text:p text:style-name="P4"><text:span text:style-name="T22">Titolo abilitante: </text:span></text:p>
          </text:list-item>
        </text:list>
        <text:list xml:id="list143444936924140" text:continue-list="list1434437169136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3171539887" text:continue-list="list143444303379801" text:style-name="WWNum2">
          <text:list-item>
            <text:p text:style-name="P173"><text:span text:style-name="T22">Titolo abilitante: </text:span></text:p>
          </text:list-item>
        </text:list>
        <text:list xml:id="list143444032530964" text:continue-list="list1434431289457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43444499270251" text:continue-list="list143443171539887"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3444391760854" text:continue-numbering="true" text:style-name="WWNum2">
          <text:list-item>
            <text:p text:style-name="P4"><text:span text:style-name="T22">Titolo abilitante: </text:span></text:p>
          </text:list-item>
        </text:list>
        <text:list xml:id="list143444810281805" text:continue-list="list1434449369241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4117114801" text:continue-list="list143444391760854" text:style-name="WWNum2">
          <text:list-item>
            <text:p text:style-name="P173"><text:span text:style-name="T22">Titolo abilitante: </text:span></text:p>
          </text:list-item>
        </text:list>
        <text:list xml:id="list143444916353219" text:continue-list="list1434440325309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5178249077" text:continue-list="list143444117114801"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43445062347362" text:continue-numbering="true" text:style-name="WWNum2">
          <text:list-item>
            <text:p text:style-name="P173"><text:span text:style-name="T22">Titolo abilitante: </text:span></text:p>
          </text:list-item>
        </text:list>
        <text:list xml:id="list143443617665710" text:continue-list="list14344491635321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3443734265494" text:continue-list="list14344325061479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3444773822863" text:continue-list="list143445062347362" text:style-name="WWNum2">
          <text:list-item>
            <text:p text:style-name="P4"><text:span text:style-name="T22">Titolo abilitante: </text:span></text:p>
          </text:list-item>
        </text:list>
        <text:list xml:id="list143444625675631" text:continue-list="list1434448102818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3426021870" text:continue-list="list143444773822863" text:style-name="WWNum2">
          <text:list-item>
            <text:p text:style-name="P173"><text:span text:style-name="T22">Titolo abilitante: </text:span></text:p>
          </text:list-item>
        </text:list>
        <text:list xml:id="list143443613514183" text:continue-list="list1434436176657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3528125522" text:continue-list="list143443426021870"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3444201993683" text:continue-numbering="true" text:style-name="WWNum2">
          <text:list-item>
            <text:p text:style-name="P4"><text:span text:style-name="T22">Titolo abilitante: </text:span></text:p>
          </text:list-item>
        </text:list>
        <text:list xml:id="list143443281635252" text:continue-list="list1434446256756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3933389927" text:continue-list="list143444201993683" text:style-name="WWNum2">
          <text:list-item>
            <text:p text:style-name="P173"><text:soft-page-break/><text:span text:style-name="T22">Titolo abilitante: </text:span></text:p>
          </text:list-item>
        </text:list>
        <text:list xml:id="list143443590503142" text:continue-list="list1434436135141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5141877100" text:continue-list="list143443933389927"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3444115462716" text:continue-numbering="true" text:style-name="WWNum2">
          <text:list-item>
            <text:p text:style-name="P4"><text:span text:style-name="T22">Titolo abilitante: </text:span></text:p>
          </text:list-item>
        </text:list>
        <text:list xml:id="list143443699529179" text:continue-list="list1434432816352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5192009856" text:continue-list="list143444115462716" text:style-name="WWNum2">
          <text:list-item>
            <text:p text:style-name="P173"><text:span text:style-name="T22">Titolo abilitante: </text:span></text:p>
          </text:list-item>
        </text:list>
        <text:list xml:id="list143444816401422" text:continue-list="list1434435905031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5184968481" text:continue-list="list143445192009856"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445057533824" text:continue-numbering="true" text:style-name="WWNum2">
          <text:list-item>
            <text:p text:style-name="P4"><text:span text:style-name="T22">Titolo abilitante: </text:span></text:p>
          </text:list-item>
        </text:list>
        <text:list xml:id="list143443331677112" text:continue-list="list14344369952917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443694955392" text:continue-list="list143445057533824" text:style-name="WWNum2">
          <text:list-item>
            <text:p text:style-name="P173"><text:span text:style-name="T22">Titolo abilitante: </text:span></text:p>
          </text:list-item>
        </text:list>
        <text:list xml:id="list143444035573538" text:continue-list="list143444816401422"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3445193637177" text:continue-list="list14344369495539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43444994048062" text:continue-numbering="true" text:style-name="WWNum2">
          <text:list-item>
            <text:p text:style-name="P173"><text:span text:style-name="T22">Titolo abilitante: </text:span></text:p>
          </text:list-item>
        </text:list>
        <text:list xml:id="list143444712841735" text:continue-list="list1434440355735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3444561915765" text:continue-list="list14344499404806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43443265375391" text:continue-numbering="true" text:style-name="WWNum2">
          <text:list-item>
            <text:p text:style-name="P173"><text:span text:style-name="T22">Titolo abilitante: </text:span></text:p>
          </text:list-item>
        </text:list>
        <text:list xml:id="list143444457520864" text:continue-list="list143444712841735"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43444334789508" text:continue-list="list143443265375391" text:style-name="WWNum2">
          <text:list-item>
            <text:p text:style-name="P173"><text:span text:style-name="T22">Titolo abilitante: </text:span></text:p>
          </text:list-item>
        </text:list>
        <text:list xml:id="list143444021163844" text:continue-list="list1434444575208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43444780925721" text:continue-list="list143444334789508" text:style-name="WWNum2">
          <text:list-item>
            <text:p text:style-name="P173"><text:span text:style-name="T22">Titolo abilitante: </text:span></text:p>
          </text:list-item>
        </text:list>
        <text:list xml:id="list143444528595140" text:continue-list="list143444021163844"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43443773653606" text:continue-list="list143444780925721" text:style-name="WWNum2">
          <text:list-item>
            <text:p text:style-name="P173"><text:soft-page-break/><text:span text:style-name="T22">Titolo abilitante: </text:span></text:p>
          </text:list-item>
        </text:list>
        <text:list xml:id="list143445270942133" text:continue-list="list1434445285951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3444384860495" text:continue-list="list143443773653606" text:style-name="WWNum2">
          <text:list-item>
            <text:p text:style-name="P4"><text:span text:style-name="T22">Titolo abilitante: </text:span></text:p>
          </text:list-item>
        </text:list>
        <text:list xml:id="list143443983371840" text:continue-list="list1434433316771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43443276832066" text:continue-list="list143444384860495" text:style-name="WWNum2">
          <text:list-item>
            <text:p text:style-name="P173"><text:span text:style-name="T22">Titolo abilitante: </text:span></text:p>
          </text:list-item>
        </text:list>
        <text:list xml:id="list143444404101816" text:continue-list="list143445270942133"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3444492404773" text:continue-list="list14344327683206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344491801349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344467613961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344470096317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43444869175135" text:continue-numbering="true" text:style-name="WWNum2">
          <text:list-item>
            <text:p text:style-name="P173"><text:span text:style-name="T22">Titolo abilitante: </text:span></text:p>
          </text:list-item>
        </text:list>
        <text:list xml:id="list143444888115738" text:continue-list="list143444404101816"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3444803848555" text:continue-list="list14344486917513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3443289333007" text:continue-numbering="true" text:style-name="WWNum2">
          <text:list-item>
            <text:p text:style-name="P4"><text:span text:style-name="T22">Titolo abilitante: </text:span></text:p>
          </text:list-item>
        </text:list>
        <text:list xml:id="list143443453055956" text:continue-list="list1434439833718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3740762408" text:continue-list="list143443289333007" text:style-name="WWNum2">
          <text:list-item>
            <text:p text:style-name="P173"><text:span text:style-name="T22">Titolo abilitante: </text:span></text:p>
          </text:list-item>
        </text:list>
        <text:list xml:id="list143444341445280" text:continue-list="list1434448881157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3307801806" text:continue-list="list143443740762408"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3444924408578" text:continue-numbering="true" text:style-name="WWNum2">
          <text:list-item>
            <text:p text:style-name="P4"><text:span text:style-name="T22">Titolo abilitante: </text:span></text:p>
          </text:list-item>
        </text:list>
        <text:list xml:id="list143444440419126" text:continue-list="list1434434530559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3443862721316" text:continue-list="list143444924408578" text:style-name="WWNum2">
          <text:list-item>
            <text:p text:style-name="P173"><text:span text:style-name="T22">Titolo abilitante: </text:span></text:p>
          </text:list-item>
        </text:list>
        <text:list xml:id="list143444836923855" text:continue-list="list1434443414452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3767556064" text:continue-list="list143443862721316"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3444685202030" text:continue-numbering="true" text:style-name="WWNum2">
          <text:list-item>
            <text:p text:style-name="P4"><text:span text:style-name="T22">Titolo abilitante: </text:span></text:p>
          </text:list-item>
        </text:list>
        <text:list xml:id="list143444563842615" text:continue-list="list1434444404191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3443805333802" text:continue-list="list143444685202030" text:style-name="WWNum2">
          <text:list-item>
            <text:p text:style-name="P173"><text:span text:style-name="T22">Titolo abilitante: </text:span></text:p>
          </text:list-item>
        </text:list>
        <text:list xml:id="list143443819231653" text:continue-list="list1434448369238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3310932167" text:continue-list="list143443805333802"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344486707970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344518637602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344335048790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344454644427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3444761546352" text:continue-numbering="true" text:style-name="WWNum2">
          <text:list-item>
            <text:p text:style-name="P173"><text:span text:style-name="T22">Titolo abilitante: </text:span></text:p>
          </text:list-item>
        </text:list>
        <text:list xml:id="list143443468679513" text:continue-list="list143443819231653"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3444256976859" text:continue-list="list14344476154635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43445054636818" text:continue-numbering="true" text:style-name="WWNum2">
          <text:list-item>
            <text:p text:style-name="P173"><text:span text:style-name="T22">Titolo abilitante: </text:span></text:p>
          </text:list-item>
        </text:list>
        <text:list xml:id="list143445065788526" text:continue-list="list143443468679513"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3443566581860" text:continue-list="list14344505463681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43443763611620" text:continue-numbering="true" text:style-name="WWNum2">
          <text:list-item>
            <text:p text:style-name="P173"><text:span text:style-name="T22">Titolo abilitante: </text:span></text:p>
          </text:list-item>
        </text:list>
        <text:list xml:id="list143444604098719" text:continue-list="list143445065788526"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3444504227414" text:continue-list="list14344376361162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344500508033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344447035266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444956945848" text:continue-numbering="true" text:style-name="WWNum2">
          <text:list-item>
            <text:p text:style-name="P4"><text:span text:style-name="T22">Titolo abilitante: </text:span></text:p>
          </text:list-item>
        </text:list>
        <text:list xml:id="list143443176323585" text:continue-list="list1434445638426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444363144171" text:continue-list="list143444956945848" text:style-name="WWNum2">
          <text:list-item>
            <text:p text:style-name="P173"><text:span text:style-name="T22">Titolo abilitante: </text:span></text:p>
          </text:list-item>
        </text:list>
        <text:list xml:id="list143445142202111" text:continue-list="list143444604098719"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43443242849812" text:continue-list="list143444363144171" text:style-name="WWNum2">
          <text:list-item>
            <text:p text:style-name="P173"><text:span text:style-name="T22">Titolo abilitante: </text:span></text:p>
          </text:list-item>
        </text:list>
        <text:list xml:id="list143443972222510" text:continue-list="list143445142202111"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3444605761456" text:continue-list="list14344324284981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3443569866506" text:continue-numbering="true" text:style-name="WWNum2">
          <text:list-item>
            <text:p text:style-name="P4"><text:span text:style-name="T22">Titolo abilitante: </text:span></text:p>
          </text:list-item>
        </text:list>
        <text:list xml:id="list143443428600682" text:continue-list="list1434431763235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3443434958222" text:continue-list="list143443569866506" text:style-name="WWNum2">
          <text:list-item>
            <text:p text:style-name="P4"><text:span text:style-name="T22">Titolo abilitante: </text:span></text:p>
          </text:list-item>
        </text:list>
        <text:list xml:id="list143443695129512" text:continue-list="list1434434286006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3444561048403" text:continue-list="list14344343495822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344432974187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344340614697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3444654526501" text:continue-list="list14344372827003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3444182830599" text:continue-list="list143443406146975" text:style-name="WWNum2">
          <text:list-item>
            <text:p text:style-name="P173"><text:span text:style-name="T22">Titolo abilitante: </text:span></text:p>
          </text:list-item>
        </text:list>
        <text:list xml:id="list143443758592554" text:continue-list="list1434439722225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43443487478061" text:continue-list="list143444182830599" text:style-name="WWNum2">
          <text:list-item>
            <text:p text:style-name="P173"><text:span text:style-name="T22">Titolo abilitante: </text:span></text:p>
          </text:list-item>
        </text:list>
        <text:list xml:id="list143444500492890" text:continue-list="list143443758592554"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43444045369497" text:continue-list="list143443487478061" text:style-name="WWNum2">
          <text:list-item>
            <text:p text:style-name="P173"><text:span text:style-name="T22">Titolo abilitante: </text:span></text:p>
          </text:list-item>
        </text:list>
        <text:list xml:id="list143444573806859" text:continue-list="list1434445004928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3444981305763" text:continue-list="list14344404536949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43444783721408" text:continue-numbering="true" text:style-name="WWNum2">
          <text:list-item>
            <text:p text:style-name="P173"><text:span text:style-name="T22">Titolo abilitante: </text:span></text:p>
          </text:list-item>
        </text:list>
        <text:list xml:id="list143443897792567" text:continue-list="list1434445738068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3445226303415" text:continue-list="list143444783721408" text:style-name="WWNum2">
          <text:list-item>
            <text:p text:style-name="P4"><text:span text:style-name="T22">Titolo abilitante: </text:span></text:p>
          </text:list-item>
        </text:list>
        <text:list xml:id="list143445268993660" text:continue-list="list1434436951295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3444668016226" text:continue-list="list143445226303415" text:style-name="WWNum2">
          <text:list-item>
            <text:p text:style-name="P4"><text:span text:style-name="T22">Titolo abilitante: </text:span></text:p>
          </text:list-item>
        </text:list>
        <text:list xml:id="list143444973809655" text:continue-list="list1434452689936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43445160610772" text:continue-list="list143444668016226" text:style-name="WWNum2">
          <text:list-item>
            <text:p text:style-name="P173"><text:soft-page-break/><text:span text:style-name="T22">Titolo abilitante: </text:span></text:p>
          </text:list-item>
        </text:list>
        <text:list xml:id="list143444256587674" text:continue-list="list143443897792567"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3444523942001" text:continue-list="list143445160610772" text:style-name="WWNum2">
          <text:list-item>
            <text:p text:style-name="P4"><text:span text:style-name="T22">Titolo abilitante: </text:span></text:p>
          </text:list-item>
        </text:list>
        <text:list xml:id="list143443542914988" text:continue-list="list1434449738096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4462936336" text:continue-list="list143444523942001" text:style-name="WWNum2">
          <text:list-item>
            <text:p text:style-name="P173"><text:span text:style-name="T22">Titolo abilitante: </text:span></text:p>
          </text:list-item>
        </text:list>
        <text:list xml:id="list143445076045584" text:continue-list="list1434442565876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5055698144" text:continue-list="list143444462936336"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43443232768723" text:continue-numbering="true" text:style-name="WWNum2">
          <text:list-item>
            <text:p text:style-name="P173"><text:span text:style-name="T22">Titolo abilitante: </text:span></text:p>
          </text:list-item>
        </text:list>
        <text:list xml:id="list143443664862263" text:continue-list="list143445076045584"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3444911555821" text:continue-list="list14344323276872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43445047799525" text:continue-numbering="true" text:style-name="WWNum2">
          <text:list-item>
            <text:p text:style-name="P173"><text:span text:style-name="T22">Titolo abilitante: </text:span></text:p>
          </text:list-item>
        </text:list>
        <text:list xml:id="list143444516488953" text:continue-list="list143443664862263"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43443242229246" text:continue-list="list143445047799525" text:style-name="WWNum2">
          <text:list-item>
            <text:p text:style-name="P173"><text:span text:style-name="T22">Titolo abilitante: </text:span></text:p>
          </text:list-item>
        </text:list>
        <text:list xml:id="list143444895451118" text:continue-list="list143444516488953"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3443876483217" text:continue-list="list143443242229246"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43443588428865" text:continue-numbering="true" text:style-name="WWNum2">
          <text:list-item>
            <text:p text:style-name="P173"><text:span text:style-name="T22">Titolo abilitante: </text:span></text:p>
          </text:list-item>
        </text:list>
        <text:list xml:id="list143444017256079" text:continue-list="list143444895451118"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43444344792397" text:continue-list="list143443588428865" text:style-name="WWNum2">
          <text:list-item>
            <text:p text:style-name="P173"><text:span text:style-name="T22">Titolo abilitante: </text:span></text:p>
          </text:list-item>
        </text:list>
        <text:list xml:id="list143444109528153" text:continue-list="list143444017256079"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43444068172059" text:continue-list="list143444344792397" text:style-name="WWNum2">
          <text:list-item>
            <text:p text:style-name="P173"><text:span text:style-name="T22">Titolo abilitante: </text:span></text:p>
          </text:list-item>
        </text:list>
        <text:list xml:id="list143445241711717" text:continue-list="list143444109528153"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43444240980319" text:continue-list="list143444068172059" text:style-name="WWNum2">
          <text:list-item>
            <text:p text:style-name="P173"><text:span text:style-name="T22">Titolo abilitante: </text:span></text:p>
          </text:list-item>
        </text:list>
        <text:list xml:id="list143443750265059" text:continue-list="list143445241711717"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3443271454873" text:continue-list="list14344424098031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43445314120745" text:continue-numbering="true" text:style-name="WWNum2">
          <text:list-item>
            <text:p text:style-name="P173"><text:span text:style-name="T22">Titolo abilitante: </text:span></text:p>
          </text:list-item>
        </text:list>
        <text:list xml:id="list143443190711127" text:continue-list="list143443750265059"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43444913689363" text:continue-list="list143445314120745" text:style-name="WWNum2">
          <text:list-item>
            <text:p text:style-name="P173"><text:span text:style-name="T22">Titolo abilitante: </text:span></text:p>
          </text:list-item>
        </text:list>
        <text:list xml:id="list143444935000767" text:continue-list="list143443190711127"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3444405529419" text:continue-list="list14344491368936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344440639505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3443929154369" text:continue-numbering="true" text:style-name="WWNum2">
          <text:list-item>
            <text:p text:style-name="P4"><text:span text:style-name="T22">Titolo abilitante: </text:span></text:p>
          </text:list-item>
        </text:list>
        <text:list xml:id="list143444452841274" text:continue-list="list1434435429149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5093881024" text:continue-list="list143443929154369" text:style-name="WWNum2">
          <text:list-item>
            <text:p text:style-name="P173"><text:span text:style-name="T22">Titolo abilitante: </text:span></text:p>
          </text:list-item>
        </text:list>
        <text:list xml:id="list143444711520146" text:continue-list="list1434449350007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3218112748" text:continue-list="list143445093881024"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344459137158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3443981345694" text:continue-list="list14344465452650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344479473914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344522644752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3444339186737" text:continue-list="list143444591371584" text:style-name="WWNum2">
          <text:list-item>
            <text:p text:style-name="P4"><text:span text:style-name="T22">Titolo abilitante: </text:span></text:p>
          </text:list-item>
        </text:list>
        <text:list xml:id="list143443815792650" text:continue-list="list1434444528412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3445038158222" text:continue-list="list143444339186737" text:style-name="WWNum2">
          <text:list-item>
            <text:p text:style-name="P173"><text:span text:style-name="T22">Titolo abilitante: </text:span></text:p>
          </text:list-item>
        </text:list>
        <text:list xml:id="list143443254397206" text:continue-list="list14344471152014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3444657315044" text:continue-list="list143445038158222"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43444547097440" text:continue-numbering="true" text:style-name="WWNum2">
          <text:list-item>
            <text:p text:style-name="P173"><text:span text:style-name="T22">Titolo abilitante: </text:span></text:p>
          </text:list-item>
        </text:list>
        <text:list xml:id="list143444830519381" text:continue-list="list143443254397206"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43444660737330" text:continue-list="list143444547097440" text:style-name="WWNum2">
          <text:list-item>
            <text:p text:style-name="P173"><text:span text:style-name="T22">Titolo abilitante: </text:span></text:p>
          </text:list-item>
        </text:list>
        <text:list xml:id="list143445095737108" text:continue-list="list143444830519381"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3445326173533" text:continue-list="list14344466073733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344476793095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3443563805000" text:continue-list="list14344522644752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3445004708985" text:continue-list="list143444767930952" text:style-name="WWNum2">
          <text:list-item>
            <text:p text:style-name="P173"><text:span text:style-name="T22">Titolo abilitante: </text:span></text:p>
          </text:list-item>
        </text:list>
        <text:list xml:id="list143444698563465" text:continue-list="list1434450957371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4690749253" text:continue-list="list143445004708985"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344336435990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344451718956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344449595186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344412787963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344518327267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344467430569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43443445606425" text:continue-numbering="true" text:style-name="WWNum2">
          <text:list-item>
            <text:p text:style-name="P173"><text:span text:style-name="T22">Titolo abilitante: </text:span></text:p>
          </text:list-item>
        </text:list>
        <text:list xml:id="list143444275364420" text:continue-list="list143444698563465"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43443638458187" text:continue-list="list143443445606425"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43444854271453" text:continue-numbering="true" text:style-name="WWNum2">
          <text:list-item>
            <text:p text:style-name="P173"><text:span text:style-name="T22">Titolo abilitante: </text:span></text:p>
          </text:list-item>
        </text:list>
        <text:list xml:id="list143444914929505" text:continue-list="list143444275364420"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3444490604031" text:continue-list="list14344485427145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344373258740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43445043193491" text:continue-numbering="true" text:style-name="WWNum2">
          <text:list-item>
            <text:p text:style-name="P173"><text:span text:style-name="T22">Titolo abilitante: </text:span></text:p>
          </text:list-item>
        </text:list>
        <text:list xml:id="list143444988663498" text:continue-list="list143444914929505"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3443359977523" text:continue-list="list14344504319349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344527471056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344325176274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43444922230825" text:continue-numbering="true" text:style-name="WWNum2">
          <text:list-item>
            <text:p text:style-name="P173"><text:span text:style-name="T22">Titolo abilitante: </text:span></text:p>
          </text:list-item>
        </text:list>
        <text:list xml:id="list143444222843429" text:continue-list="list143444988663498"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3445195545105" text:continue-list="list143444922230825" text:style-name="WWNum2">
          <text:list-item>
            <text:p text:style-name="P4"><text:span text:style-name="T22">Titolo abilitante: </text:span></text:p>
          </text:list-item>
        </text:list>
        <text:list xml:id="list143443726215511" text:continue-list="list1434438157926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4107732386" text:continue-list="list143445195545105" text:style-name="WWNum2">
          <text:list-item>
            <text:p text:style-name="P173"><text:span text:style-name="T22">Titolo abilitante: </text:span></text:p>
          </text:list-item>
        </text:list>
        <text:list xml:id="list143443496687184" text:continue-list="list1434442228434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4012178776" text:continue-list="list143444107732386"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344320362907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43443874813832" text:continue-numbering="true" text:style-name="WWNum2">
          <text:list-item>
            <text:p text:style-name="P173"><text:span text:style-name="T22">Titolo abilitante: </text:span></text:p>
          </text:list-item>
        </text:list>
        <text:list xml:id="list143444562290613" text:continue-list="list143443496687184"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3443374538450" text:continue-list="list14344387481383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344478703072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344485249664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43443349636406" text:continue-numbering="true" text:style-name="WWNum2">
          <text:list-item>
            <text:p text:style-name="P173"><text:span text:style-name="T22">Titolo abilitante: </text:span></text:p>
          </text:list-item>
        </text:list>
        <text:list xml:id="list143444953144454" text:continue-list="list143444562290613"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43444056483842" text:continue-list="list143443349636406" text:style-name="WWNum2">
          <text:list-item>
            <text:p text:style-name="P173"><text:span text:style-name="T22">Titolo abilitante: </text:span></text:p>
          </text:list-item>
        </text:list>
        <text:list xml:id="list143443549447155" text:continue-list="list143444953144454"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444677768569" text:continue-list="list143444056483842" text:style-name="WWNum2">
          <text:list-item>
            <text:p text:style-name="P4"><text:span text:style-name="T22">Titolo abilitante: </text:span></text:p>
          </text:list-item>
        </text:list>
        <text:list xml:id="list143445007730410" text:continue-list="list1434437262155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444899603750" text:continue-list="list143444677768569" text:style-name="WWNum2">
          <text:list-item>
            <text:p text:style-name="P173"><text:span text:style-name="T22">Titolo abilitante: </text:span></text:p>
          </text:list-item>
        </text:list>
        <text:list xml:id="list143445178727800" text:continue-list="list143443549447155"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3445223301424" text:continue-list="list143444899603750" text:style-name="WWNum2">
          <text:list-item>
            <text:p text:style-name="P4"><text:span text:style-name="T22">Titolo abilitante: </text:span></text:p>
          </text:list-item>
        </text:list>
        <text:list xml:id="list143444031794131" text:continue-list="list1434450077304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444682412093" text:continue-list="list143445223301424" text:style-name="WWNum2">
          <text:list-item>
            <text:p text:style-name="P173"><text:span text:style-name="T22">Titolo abilitante: </text:span></text:p>
          </text:list-item>
        </text:list>
        <text:list xml:id="list143443443218556" text:continue-list="list143445178727800"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43443999426497" text:continue-list="list143444682412093" text:style-name="WWNum2">
          <text:list-item>
            <text:p text:style-name="P173"><text:span text:style-name="T22">Titolo abilitante: </text:span></text:p>
          </text:list-item>
        </text:list>
        <text:list xml:id="list143443957066837" text:continue-list="list1434434432185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3443727694670" text:continue-list="list143443999426497" text:style-name="WWNum2">
          <text:list-item>
            <text:p text:style-name="P4"><text:span text:style-name="T22">Titolo abilitante: </text:span></text:p>
          </text:list-item>
        </text:list>
        <text:list xml:id="list143445161351778" text:continue-list="list1434440317941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4628408782" text:continue-list="list143443727694670" text:style-name="WWNum2">
          <text:list-item>
            <text:p text:style-name="P173"><text:span text:style-name="T22">Titolo abilitante: </text:span></text:p>
          </text:list-item>
        </text:list>
        <text:list xml:id="list143444072624083" text:continue-list="list1434439570668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4242557103" text:continue-list="list143444628408782"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43443645505192" text:continue-numbering="true" text:style-name="WWNum2">
          <text:list-item>
            <text:p text:style-name="P173"><text:span text:style-name="T22">Titolo abilitante: </text:span></text:p>
          </text:list-item>
        </text:list>
        <text:list xml:id="list143444748391694" text:continue-list="list143444072624083"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3445069060426" text:continue-list="list14344364550519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3445007934672" text:continue-numbering="true" text:style-name="WWNum2">
          <text:list-item>
            <text:p text:style-name="P4"><text:span text:style-name="T22">Titolo abilitante: </text:span></text:p>
          </text:list-item>
        </text:list>
        <text:list xml:id="list143443875294476" text:continue-list="list1434451613517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5160643577" text:continue-list="list143445007934672" text:style-name="WWNum2">
          <text:list-item>
            <text:p text:style-name="P173"><text:span text:style-name="T22">Titolo abilitante: </text:span></text:p>
          </text:list-item>
        </text:list>
        <text:list xml:id="list143445056142956" text:continue-list="list1434447483916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3633470642" text:continue-list="list143445160643577"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444183945762" text:continue-numbering="true" text:style-name="WWNum2">
          <text:list-item>
            <text:p text:style-name="P4"><text:span text:style-name="T22">Titolo abilitante: </text:span></text:p>
          </text:list-item>
        </text:list>
        <text:list xml:id="list143445295377627" text:continue-list="list1434438752944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444298484965" text:continue-list="list143444183945762" text:style-name="WWNum2">
          <text:list-item>
            <text:p text:style-name="P173"><text:span text:style-name="T22">Titolo abilitante: </text:span></text:p>
          </text:list-item>
        </text:list>
        <text:list xml:id="list143443365664318" text:continue-list="list143445056142956"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3443697089363" text:continue-list="list14344429848496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43444197815342" text:continue-numbering="true" text:style-name="WWNum2">
          <text:list-item>
            <text:p text:style-name="P173"><text:span text:style-name="T22">Titolo abilitante: </text:span></text:p>
          </text:list-item>
        </text:list>
        <text:list xml:id="list143443868259458" text:continue-list="list143443365664318"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3445117113271" text:continue-list="list14344419781534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43444159179300" text:continue-numbering="true" text:style-name="WWNum2">
          <text:list-item>
            <text:p text:style-name="P173"><text:span text:style-name="T22">Titolo abilitante: </text:span></text:p>
          </text:list-item>
        </text:list>
        <text:list xml:id="list143443978280425" text:continue-list="list143443868259458"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3443417201125" text:continue-list="list14344415917930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344443797341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43444847489435" text:continue-numbering="true" text:style-name="WWNum2">
          <text:list-item>
            <text:p text:style-name="P173"><text:soft-page-break/><text:span text:style-name="T22">Titolo abilitante: </text:span></text:p>
          </text:list-item>
        </text:list>
        <text:list xml:id="list143445105808297" text:continue-list="list1434439782804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43443367725217" text:continue-list="list143444847489435" text:style-name="WWNum2">
          <text:list-item>
            <text:p text:style-name="P173"><text:span text:style-name="T22">Titolo abilitante: </text:span></text:p>
          </text:list-item>
        </text:list>
        <text:list xml:id="list143444625211704" text:continue-list="list1434451058082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3443721692990" text:continue-list="list14344336772521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3443705778936" text:continue-numbering="true" text:style-name="WWNum2">
          <text:list-item>
            <text:p text:style-name="P4"><text:span text:style-name="T22">Titolo abilitante: </text:span></text:p>
          </text:list-item>
        </text:list>
        <text:list xml:id="list143444823374529" text:continue-list="list14344529537762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3443563992674" text:continue-list="list143443705778936" text:style-name="WWNum2">
          <text:list-item>
            <text:p text:style-name="P4"><text:span text:style-name="T22">Titolo abilitante: </text:span></text:p>
          </text:list-item>
        </text:list>
        <text:list xml:id="list143444465648600" text:continue-list="list1434448233745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43443571649287" text:continue-list="list143443563992674" text:style-name="WWNum2">
          <text:list-item>
            <text:p text:style-name="P173"><text:span text:style-name="T22">Titolo abilitante: </text:span></text:p>
          </text:list-item>
        </text:list>
        <text:list xml:id="list143443231235286" text:continue-list="list143444625211704"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43443758447912" text:continue-list="list143443571649287" text:style-name="WWNum2">
          <text:list-item>
            <text:p text:style-name="P173"><text:span text:style-name="T22">Titolo abilitante: </text:span></text:p>
          </text:list-item>
        </text:list>
        <text:list xml:id="list143444984760346" text:continue-list="list143443231235286"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43443518811186" text:continue-list="list143443758447912" text:style-name="WWNum2">
          <text:list-item>
            <text:p text:style-name="P173"><text:span text:style-name="T22">Titolo abilitante: PAS</text:span></text:p>
          </text:list-item>
        </text:list>
        <text:list xml:id="list143443786628434" text:continue-list="list14344498476034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3443363735201" text:continue-list="list143443518811186" text:style-name="WWNum2">
          <text:list-item>
            <text:p text:style-name="P173"><text:span text:style-name="T22">Titolo abilitante: </text:span></text:p>
          </text:list-item>
        </text:list>
        <text:list xml:id="list143445102717770" text:continue-list="list143443786628434"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3443966440180" text:continue-list="list143443363735201" text:style-name="WWNum2">
          <text:list-item>
            <text:p text:style-name="P4"><text:span text:style-name="T22">Titolo abilitante: </text:span></text:p>
          </text:list-item>
        </text:list>
        <text:list xml:id="list143445056382260" text:continue-list="list1434444656486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3444942914951" text:continue-list="list14344396644018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3443245760698" text:continue-numbering="true" text:style-name="WWNum2">
          <text:list-item>
            <text:p text:style-name="P173"><text:soft-page-break/><text:span text:style-name="T22">Titolo abilitante: </text:span></text:p>
          </text:list-item>
        </text:list>
        <text:list xml:id="list143443281971686" text:continue-list="list143445102717770"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3444590466483" text:continue-list="list14344324576069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344333667052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344363990649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3444831180076" text:continue-numbering="true" text:style-name="WWNum2">
          <text:list-item>
            <text:p text:style-name="P4"><text:span text:style-name="T22">Titolo abilitante: </text:span></text:p>
          </text:list-item>
        </text:list>
        <text:list xml:id="list143443723257412" text:continue-list="list1434450563822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43443972864596" text:continue-list="list143444831180076" text:style-name="WWNum2">
          <text:list-item>
            <text:p text:style-name="P173"><text:span text:style-name="T22">Titolo abilitante: </text:span></text:p>
          </text:list-item>
        </text:list>
        <text:list xml:id="list143445003420855" text:continue-list="list143443281971686"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3445341633913" text:continue-list="list143443972864596" text:style-name="WWNum2">
          <text:list-item>
            <text:p text:style-name="P4"><text:span text:style-name="T22">Titolo abilitante: </text:span></text:p>
          </text:list-item>
        </text:list>
        <text:list xml:id="list143443561931158" text:continue-list="list1434437232574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3444366411646" text:continue-list="list14344534163391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344354870500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3445168618039" text:continue-numbering="true" text:style-name="WWNum2">
          <text:list-item>
            <text:p text:style-name="P173"><text:span text:style-name="T22">Titolo abilitante: </text:span></text:p>
          </text:list-item>
        </text:list>
        <text:list xml:id="list143444857866881" text:continue-list="list143445003420855"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43443327004179" text:continue-list="list143445168618039" text:style-name="WWNum2">
          <text:list-item>
            <text:p text:style-name="P173"><text:span text:style-name="T22">Titolo abilitante: </text:span></text:p>
          </text:list-item>
        </text:list>
        <text:list xml:id="list143444604376455" text:continue-list="list143444857866881"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43443296668669" text:continue-list="list143443327004179" text:style-name="WWNum2">
          <text:list-item>
            <text:p text:style-name="P173"><text:span text:style-name="T22">Titolo abilitante: </text:span></text:p>
          </text:list-item>
        </text:list>
        <text:list xml:id="list143445001090122" text:continue-list="list1434446043764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43444620569002" text:continue-list="list143443296668669" text:style-name="WWNum2">
          <text:list-item>
            <text:p text:style-name="P173"><text:span text:style-name="T22">Titolo abilitante: </text:span></text:p>
          </text:list-item>
        </text:list>
        <text:list xml:id="list143444872480830" text:continue-list="list143445001090122"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43443490500449" text:continue-list="list143444620569002" text:style-name="WWNum2">
          <text:list-item>
            <text:p text:style-name="P173"><text:span text:style-name="T22">Titolo abilitante: </text:span></text:p>
          </text:list-item>
        </text:list>
        <text:list xml:id="list143444691041460" text:continue-list="list1434448724808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43443956897893" text:continue-list="list143443490500449" text:style-name="WWNum2">
          <text:list-item>
            <text:p text:style-name="P173"><text:span text:style-name="T22">Titolo abilitante: </text:span></text:p>
          </text:list-item>
        </text:list>
        <text:list xml:id="list143444645579965" text:continue-list="list143444691041460"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43444626138303" text:continue-list="list143443956897893" text:style-name="WWNum2">
          <text:list-item>
            <text:p text:style-name="P173"><text:span text:style-name="T22">Titolo abilitante: </text:span></text:p>
          </text:list-item>
        </text:list>
        <text:list xml:id="list143443758038892" text:continue-list="list1434446455799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3444534178043" text:continue-list="list14344356380500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3445054677897" text:continue-list="list143444626138303" text:style-name="WWNum2">
          <text:list-item>
            <text:p text:style-name="P173"><text:span text:style-name="T22">Titolo abilitante: </text:span></text:p>
          </text:list-item>
        </text:list>
        <text:list xml:id="list143444499597344" text:continue-list="list143443758038892"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43445255341235" text:continue-list="list143445054677897" text:style-name="WWNum2">
          <text:list-item>
            <text:p text:style-name="P173"><text:span text:style-name="T22">Titolo abilitante: </text:span></text:p>
          </text:list-item>
        </text:list>
        <text:list xml:id="list143443327169284" text:continue-list="list14344449959734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43443907253237" text:continue-list="list143445255341235" text:style-name="WWNum2">
          <text:list-item>
            <text:p text:style-name="P173"><text:span text:style-name="T22">Titolo abilitante: </text:span></text:p>
          </text:list-item>
        </text:list>
        <text:list xml:id="list143445388882156" text:continue-list="list143443327169284"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3444143648104" text:continue-list="list14344390725323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344513765239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43444686774255" text:continue-numbering="true" text:style-name="WWNum2">
          <text:list-item>
            <text:p text:style-name="P173"><text:span text:style-name="T22">Titolo abilitante: </text:span></text:p>
          </text:list-item>
        </text:list>
        <text:list xml:id="list143444904941849" text:continue-list="list14344538888215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3443406166505" text:continue-list="list14344468677425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344505930049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344517642800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3445196070334" text:continue-numbering="true" text:style-name="WWNum2">
          <text:list-item>
            <text:p text:style-name="P173"><text:span text:style-name="T22">Titolo abilitante: </text:span></text:p>
          </text:list-item>
        </text:list>
        <text:list xml:id="list143444335328951" text:continue-list="list1434449049418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4854194273" text:continue-list="list143445196070334"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3443735999493" text:continue-numbering="true" text:style-name="WWNum2">
          <text:list-item>
            <text:p text:style-name="P4"><text:span text:style-name="T22">Titolo abilitante: </text:span></text:p>
          </text:list-item>
        </text:list>
        <text:list xml:id="list143444272903696" text:continue-list="list1434435619311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43445216112795" text:continue-list="list143443735999493"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43445027407757" text:continue-list="list143444335328951"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43445122458684" text:continue-list="list143445216112795" text:style-name="WWNum2">
          <text:list-item>
            <text:p text:style-name="P173"><text:span text:style-name="T22">Titolo abilitante: </text:span></text:p>
          </text:list-item>
        </text:list>
        <text:list xml:id="list143445174110344" text:continue-list="list1434450274077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3578864969" text:continue-list="list143445122458684"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3444194946872" text:continue-numbering="true" text:style-name="WWNum2">
          <text:list-item>
            <text:p text:style-name="P4"><text:span text:style-name="T22">Titolo abilitante: </text:span></text:p>
          </text:list-item>
        </text:list>
        <text:list xml:id="list143445185728995" text:continue-list="list1434442729036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3443905918" text:continue-list="list143444194946872" text:style-name="WWNum2">
          <text:list-item>
            <text:p text:style-name="P173"><text:span text:style-name="T22">Titolo abilitante: </text:span></text:p>
          </text:list-item>
        </text:list>
        <text:list xml:id="list143443554361581" text:continue-list="list14344517411034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4397764789" text:continue-list="list143443443905918"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3444412873232" text:continue-numbering="true" text:style-name="WWNum2">
          <text:list-item>
            <text:p text:style-name="P4"><text:span text:style-name="T22">Titolo abilitante: </text:span></text:p>
          </text:list-item>
        </text:list>
        <text:list xml:id="list143445335141881" text:continue-list="list1434451857289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3443936953728" text:continue-list="list143444412873232"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3445134177250" text:continue-list="list1434453351418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43444122644906" text:continue-list="list143443936953728" text:style-name="WWNum2">
          <text:list-item>
            <text:p text:style-name="P173"><text:span text:style-name="T22">Titolo abilitante: </text:span></text:p>
          </text:list-item>
        </text:list>
        <text:list xml:id="list143443881584567" text:continue-list="list1434435543615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3444123575605" text:continue-list="list14344412264490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344330932813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43444805893053" text:continue-numbering="true" text:style-name="WWNum2">
          <text:list-item>
            <text:p text:style-name="P173"><text:span text:style-name="T22">Titolo abilitante: </text:span></text:p>
          </text:list-item>
        </text:list>
        <text:list xml:id="list143444639191990" text:continue-list="list143443881584567"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3444102825735" text:continue-list="list14344480589305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3443632032143" text:continue-numbering="true" text:style-name="WWNum2">
          <text:list-item>
            <text:p text:style-name="P4"><text:span text:style-name="T22">Titolo abilitante: </text:span></text:p>
          </text:list-item>
        </text:list>
        <text:list xml:id="list143445142823713" text:continue-list="list1434451341772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43444835248222" text:continue-list="list143443632032143" text:style-name="WWNum2">
          <text:list-item>
            <text:p text:style-name="P173"><text:span text:style-name="T22">Titolo abilitante: </text:span></text:p>
          </text:list-item>
        </text:list>
        <text:list xml:id="list143443849942774" text:continue-list="list1434446391919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5174479473" text:continue-list="list143444835248222"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3445026130396" text:continue-numbering="true" text:style-name="WWNum2">
          <text:list-item>
            <text:p text:style-name="P4"><text:span text:style-name="T22">Titolo abilitante: </text:span></text:p>
          </text:list-item>
        </text:list>
        <text:list xml:id="list143445032140527" text:continue-list="list1434451428237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4066690284" text:continue-list="list143445026130396" text:style-name="WWNum2">
          <text:list-item>
            <text:p text:style-name="P173"><text:span text:style-name="T22">Titolo abilitante: </text:span></text:p>
          </text:list-item>
        </text:list>
        <text:list xml:id="list143444808690169" text:continue-list="list1434438499427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4697540347" text:continue-list="list143444066690284"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344511677836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3444064650493" text:continue-numbering="true" text:style-name="WWNum2">
          <text:list-item>
            <text:p text:style-name="P4"><text:span text:style-name="T22">Titolo abilitante: </text:span></text:p>
          </text:list-item>
        </text:list>
        <text:list xml:id="list143443739803665" text:continue-list="list1434450321405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3935918264" text:continue-list="list143444064650493" text:style-name="WWNum2">
          <text:list-item>
            <text:p text:style-name="P173"><text:span text:style-name="T22">Titolo abilitante: </text:span></text:p>
          </text:list-item>
        </text:list>
        <text:list xml:id="list143443756048456" text:continue-list="list1434448086901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3824096649" text:continue-list="list143443935918264"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344505346103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3444933951476" text:continue-numbering="true" text:style-name="WWNum2">
          <text:list-item>
            <text:p text:style-name="P4"><text:span text:style-name="T22">Titolo abilitante: </text:span></text:p>
          </text:list-item>
        </text:list>
        <text:list xml:id="list143443858682212" text:continue-list="list143443739803665"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3443898458563" text:continue-list="list14344493395147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344392014927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43444216784376" text:continue-numbering="true" text:style-name="WWNum2">
          <text:list-item>
            <text:p text:style-name="P173"><text:span text:style-name="T22">Titolo abilitante: </text:span></text:p>
          </text:list-item>
        </text:list>
        <text:list xml:id="list143443907079126" text:continue-list="list1434437560484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3444916513713" text:continue-list="list143444216784376" text:style-name="WWNum2">
          <text:list-item>
            <text:p text:style-name="P4"><text:span text:style-name="T22">Titolo abilitante: </text:span></text:p>
          </text:list-item>
        </text:list>
        <text:list xml:id="list143444984143252" text:continue-list="list1434438586822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43443546340029" text:continue-list="list143444916513713" text:style-name="WWNum2">
          <text:list-item>
            <text:p text:style-name="P173"><text:span text:style-name="T22">Titolo abilitante: </text:span></text:p>
          </text:list-item>
        </text:list>
        <text:list xml:id="list143445282027104" text:continue-list="list1434439070791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3444160305105" text:continue-list="list143443546340029" text:style-name="WWNum2">
          <text:list-item>
            <text:p text:style-name="P4"><text:span text:style-name="T22">Titolo abilitante: </text:span></text:p>
          </text:list-item>
        </text:list>
        <text:list xml:id="list143445009509685" text:continue-list="list1434449841432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43445058156887" text:continue-list="list143444160305105" text:style-name="WWNum2">
          <text:list-item>
            <text:p text:style-name="P173"><text:span text:style-name="T22">Titolo abilitante: </text:span></text:p>
          </text:list-item>
        </text:list>
        <text:list xml:id="list143445314890956" text:continue-list="list1434452820271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3444316963554" text:continue-list="list143445058156887" text:style-name="WWNum2">
          <text:list-item>
            <text:p text:style-name="P4"><text:span text:style-name="T22">Titolo abilitante: </text:span></text:p>
          </text:list-item>
        </text:list>
        <text:list xml:id="list143445142044650" text:continue-list="list1434450095096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443495432112" text:continue-list="list143444316963554" text:style-name="WWNum2">
          <text:list-item>
            <text:p text:style-name="P173"><text:span text:style-name="T22">Titolo abilitante: </text:span></text:p>
          </text:list-item>
        </text:list>
        <text:list xml:id="list143443501304601" text:continue-list="list143445314890956"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43444091290768" text:continue-list="list143443495432112" text:style-name="WWNum2">
          <text:list-item>
            <text:p text:style-name="P173"><text:span text:style-name="T22">Titolo abilitante: </text:span></text:p>
          </text:list-item>
        </text:list>
        <text:list xml:id="list143444834143759" text:continue-list="list1434435013046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3444642913694" text:continue-list="list14344409129076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344509159414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3445156486950" text:continue-numbering="true" text:style-name="WWNum2">
          <text:list-item>
            <text:p text:style-name="P4"><text:span text:style-name="T22">Titolo abilitante: </text:span></text:p>
          </text:list-item>
        </text:list>
        <text:list xml:id="list143444822050846" text:continue-list="list1434451420446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43443449943521" text:continue-list="list143445156486950" text:style-name="WWNum2">
          <text:list-item>
            <text:p text:style-name="P173"><text:span text:style-name="T22">Titolo abilitante: </text:span></text:p>
          </text:list-item>
        </text:list>
        <text:list xml:id="list143445203075599" text:continue-list="list1434448341437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43445172901139" text:continue-list="list143443449943521" text:style-name="WWNum2">
          <text:list-item>
            <text:p text:style-name="P173"><text:span text:style-name="T22">Titolo abilitante: </text:span></text:p>
          </text:list-item>
        </text:list>
        <text:list xml:id="list143443478414364" text:continue-list="list143445203075599"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3444332934073" text:continue-list="list14344517290113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344397202714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3444071306253" text:continue-numbering="true" text:style-name="WWNum2">
          <text:list-item>
            <text:p text:style-name="P4"><text:span text:style-name="T22">Titolo abilitante: </text:span></text:p>
          </text:list-item>
        </text:list>
        <text:list xml:id="list143443490124762" text:continue-list="list1434448220508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5254502536" text:continue-list="list143444071306253" text:style-name="WWNum2">
          <text:list-item>
            <text:p text:style-name="P173"><text:soft-page-break/><text:span text:style-name="T22">Titolo abilitante: </text:span></text:p>
          </text:list-item>
        </text:list>
        <text:list xml:id="list143443593964166" text:continue-list="list1434434784143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4602034781" text:continue-list="list143445254502536"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3444503439738" text:continue-numbering="true" text:style-name="WWNum2">
          <text:list-item>
            <text:p text:style-name="P4"><text:span text:style-name="T22">Titolo abilitante: </text:span></text:p>
          </text:list-item>
        </text:list>
        <text:list xml:id="list143443703474211" text:continue-list="list1434434901247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4527823368" text:continue-list="list143444503439738" text:style-name="WWNum2">
          <text:list-item>
            <text:p text:style-name="P173"><text:span text:style-name="T22">Titolo abilitante: </text:span></text:p>
          </text:list-item>
        </text:list>
        <text:list xml:id="list143444850336596" text:continue-list="list1434435939641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3966063680" text:continue-list="list143444527823368"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43445305481518" text:continue-numbering="true" text:style-name="WWNum2">
          <text:list-item>
            <text:p text:style-name="P173"><text:span text:style-name="T22">Titolo abilitante: </text:span></text:p>
          </text:list-item>
        </text:list>
        <text:list xml:id="list143444260486664" text:continue-list="list143444850336596"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43444299931455" text:continue-list="list143445305481518" text:style-name="WWNum2">
          <text:list-item>
            <text:p text:style-name="P173"><text:soft-page-break/><text:span text:style-name="T22">Titolo abilitante: </text:span></text:p>
          </text:list-item>
        </text:list>
        <text:list xml:id="list143443772874206" text:continue-list="list143444260486664"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3444066435001" text:continue-list="list143444299931455" text:style-name="WWNum2">
          <text:list-item>
            <text:p text:style-name="P4"><text:span text:style-name="T22">Titolo abilitante: </text:span></text:p>
          </text:list-item>
        </text:list>
        <text:list xml:id="list143444390650252" text:continue-list="list1434437034742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4287855585" text:continue-list="list143444066435001" text:style-name="WWNum2">
          <text:list-item>
            <text:p text:style-name="P173"><text:span text:style-name="T22">Titolo abilitante: </text:span></text:p>
          </text:list-item>
        </text:list>
        <text:list xml:id="list143444094203347" text:continue-list="list1434437728742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4285342386" text:continue-list="list143444287855585"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3444748997556" text:continue-numbering="true" text:style-name="WWNum2">
          <text:list-item>
            <text:p text:style-name="P4"><text:span text:style-name="T22">Titolo abilitante: </text:span></text:p>
          </text:list-item>
        </text:list>
        <text:list xml:id="list143445438721429" text:continue-list="list1434443906502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4957719969" text:continue-list="list143444748997556" text:style-name="WWNum2">
          <text:list-item>
            <text:p text:style-name="P173"><text:span text:style-name="T22">Titolo abilitante: </text:span></text:p>
          </text:list-item>
        </text:list>
        <text:list xml:id="list143444722499566" text:continue-list="list14344409420334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3444753431608" text:continue-list="list143444957719969"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3445379608689" text:continue-numbering="true" text:style-name="WWNum2">
          <text:list-item>
            <text:p text:style-name="P4"><text:span text:style-name="T22">Titolo abilitante: </text:span></text:p>
          </text:list-item>
        </text:list>
        <text:list xml:id="list143445125654492" text:continue-list="list1434454387214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3602356532" text:continue-list="list143445379608689" text:style-name="WWNum2">
          <text:list-item>
            <text:p text:style-name="P173"><text:span text:style-name="T22">Titolo abilitante: </text:span></text:p>
          </text:list-item>
        </text:list>
        <text:list xml:id="list143443584535057" text:continue-list="list1434447224995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4497661884" text:continue-list="list143443602356532"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43444349909372" text:continue-numbering="true" text:style-name="WWNum2">
          <text:list-item>
            <text:p text:style-name="P173"><text:span text:style-name="T22">Titolo abilitante: </text:span></text:p>
          </text:list-item>
        </text:list>
        <text:list xml:id="list143445068481449" text:continue-list="list14344358453505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3444025014041" text:continue-list="list143444349909372" text:style-name="WWNum2">
          <text:list-item>
            <text:p text:style-name="P4"><text:span text:style-name="T22">Titolo abilitante: </text:span></text:p>
          </text:list-item>
        </text:list>
        <text:list xml:id="list143444889643816" text:continue-list="list1434451256544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3817326255" text:continue-list="list143444025014041" text:style-name="WWNum2">
          <text:list-item>
            <text:p text:style-name="P173"><text:span text:style-name="T22">Titolo abilitante: </text:span></text:p>
          </text:list-item>
        </text:list>
        <text:list xml:id="list143443738312034" text:continue-list="list1434450684814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4658594604" text:continue-list="list143443817326255"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43445106165821" text:continue-numbering="true" text:style-name="WWNum2">
          <text:list-item>
            <text:p text:style-name="P173"><text:span text:style-name="T22">Titolo abilitante: </text:span></text:p>
          </text:list-item>
        </text:list>
        <text:list xml:id="list143444381861308" text:continue-list="list1434437383120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3444434564856" text:continue-list="list143445106165821"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43444322399883" text:continue-numbering="true" text:style-name="WWNum2">
          <text:list-item>
            <text:p text:style-name="P173"><text:span text:style-name="T22">Titolo abilitante: </text:span></text:p>
          </text:list-item>
        </text:list>
        <text:list xml:id="list143444492738042" text:continue-list="list1434443818613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3443981337944" text:continue-list="list143443734265494"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43444213194734" text:continue-list="list143444322399883" text:style-name="WWNum2">
          <text:list-item>
            <text:p text:style-name="P173"><text:span text:style-name="T22">Titolo abilitante: </text:span></text:p>
          </text:list-item>
        </text:list>
        <text:list xml:id="list143444359232826" text:continue-list="list1434444927380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43444529738307" text:continue-list="list143444213194734" text:style-name="WWNum2">
          <text:list-item>
            <text:p text:style-name="P173"><text:span text:style-name="T22">Titolo abilitante: </text:span></text:p>
          </text:list-item>
        </text:list>
        <text:list xml:id="list143444385890221" text:continue-list="list1434443592328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43444080674248" text:continue-list="list143444529738307" text:style-name="WWNum2">
          <text:list-item>
            <text:p text:style-name="P173"><text:span text:style-name="T22">Titolo abilitante: </text:span></text:p>
          </text:list-item>
        </text:list>
        <text:list xml:id="list143445274769159" text:continue-list="list143444385890221"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3445305648968" text:continue-list="list14344408067424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43444493029077" text:continue-numbering="true" text:style-name="WWNum2">
          <text:list-item>
            <text:p text:style-name="P173"><text:span text:style-name="T22">Titolo abilitante: </text:span></text:p>
          </text:list-item>
        </text:list>
        <text:list xml:id="list143444704401134" text:continue-list="list143445274769159"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3444785491686" text:continue-list="list14344449302907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344355219457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344421405639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3444958442052" text:continue-numbering="true" text:style-name="WWNum2">
          <text:list-item>
            <text:p text:style-name="P4"><text:span text:style-name="T22">Titolo abilitante: </text:span></text:p>
          </text:list-item>
        </text:list>
        <text:list xml:id="list143443561808223" text:continue-list="list1434448896438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3518826310" text:continue-list="list143444958442052" text:style-name="WWNum2">
          <text:list-item>
            <text:p text:style-name="P173"><text:soft-page-break/><text:span text:style-name="T22">Titolo abilitante: </text:span></text:p>
          </text:list-item>
        </text:list>
        <text:list xml:id="list143444337354241" text:continue-list="list1434447044011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4614110520" text:continue-list="list143443518826310"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43444836416675" text:continue-numbering="true" text:style-name="WWNum2">
          <text:list-item>
            <text:p text:style-name="P173"><text:span text:style-name="T22">Titolo abilitante: </text:span></text:p>
          </text:list-item>
        </text:list>
        <text:list xml:id="list143443747791080" text:continue-list="list1434443373542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3444942206929" text:continue-list="list14344483641667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344479011858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3443637625304" text:continue-numbering="true" text:style-name="WWNum2">
          <text:list-item>
            <text:p text:style-name="P4"><text:span text:style-name="T22">Titolo abilitante: </text:span></text:p>
          </text:list-item>
        </text:list>
        <text:list xml:id="list143444643532523" text:continue-list="list1434435618082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445228586757" text:continue-list="list143443637625304" text:style-name="WWNum2">
          <text:list-item>
            <text:p text:style-name="P173"><text:span text:style-name="T22">Titolo abilitante: </text:span></text:p>
          </text:list-item>
        </text:list>
        <text:list xml:id="list143444363570738" text:continue-list="list1434437477910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3444088505487" text:continue-list="list143445228586757"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344446864225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3444672564529" text:continue-numbering="true" text:style-name="WWNum2">
          <text:list-item>
            <text:p text:style-name="P4"><text:span text:style-name="T22">Titolo abilitante: </text:span></text:p>
          </text:list-item>
        </text:list>
        <text:list xml:id="list143443359014303" text:continue-list="list1434446435325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43445024990840" text:continue-list="list143444672564529" text:style-name="WWNum2">
          <text:list-item>
            <text:p text:style-name="P173"><text:span text:style-name="T22">Titolo abilitante: </text:span></text:p>
          </text:list-item>
        </text:list>
        <text:list xml:id="list143443666050933" text:continue-list="list1434443635707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43443333210130" text:continue-list="list143445024990840" text:style-name="WWNum2">
          <text:list-item>
            <text:p text:style-name="P173"><text:span text:style-name="T22">Titolo abilitante: </text:span></text:p>
          </text:list-item>
        </text:list>
        <text:list xml:id="list143444791649224" text:continue-list="list1434436660509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43443384257530" text:continue-list="list143443333210130" text:style-name="WWNum2">
          <text:list-item>
            <text:p text:style-name="P173"><text:span text:style-name="T22">Titolo abilitante: </text:span></text:p>
          </text:list-item>
        </text:list>
        <text:list xml:id="list143444190168407" text:continue-list="list1434447916492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3443656032643" text:continue-list="list14344338425753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344464283363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