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97629219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4493533310586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4493670886077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4493606713238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4493634629688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4493588975023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4493640110833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4493567503125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4493632035739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4493515372757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4493690263762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4493592450970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4493565870710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4493516732204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4493581375260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44936232363794" text:continue-numbering="true" text:style-name="WW8Num2">
        <text:list-item>
          <text:p text:style-name="P55">Titolo abilitante:</text:p>
        </text:list-item>
      </text:list>
      <text:list xml:id="list299082083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44935364892586" text:continue-list="list4493623236379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4493566331354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4493637479836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4493596500867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4493548698814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4493659117990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4493601174761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4493624818958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4493499115209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4493664543990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4493520958898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4493564917258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4493681010441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4493524073997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4493634710090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4493625821330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4493639414927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4493573790358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4493537989836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4493665227315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4493654817886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4493622009755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4493578517652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4493535773058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4493686324477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4493651353703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4493577306792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4493565824610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4493510025255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4493576491149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4493645914747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4493603463403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4493667008783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4493694849988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4493680895002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4493580909257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4493526175598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4493563594200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4493678768006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4493692561235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4493542378778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4493531462196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4493573414624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4493702477885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4493628701523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4493537730198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4493595712522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4493644827793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4493601597987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4493631486489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4493587695149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4493683415251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4493648421349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4493603261400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4493657516489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4493643151186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4493686735527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4493691099383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4493603645209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4493686850446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4493581827793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4493640034223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4493671704234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4493674325224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4493664481473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4493551878431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4493602506579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4493665439274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4493518461981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4493591269777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4493515447728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4493509396733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4493556886817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4493593523095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4493679581151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4493562202272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4493525227955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4493625728091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4493602902624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