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09157605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383271406308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383260303179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383326975996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383467157067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383416606108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383285191580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383339144148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383261935459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383433092652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383474016883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383346722444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383286581771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383467213230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383448844681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3833264017287" text:continue-numbering="true" text:style-name="WW8Num2">
        <text:list-item>
          <text:p text:style-name="P55">Titolo abilitante:</text:p>
        </text:list-item>
      </text:list>
      <text:list xml:id="list169108000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3833327754058" text:continue-list="list16383326401728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383294726260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383412045768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383339567077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383320895153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383475056907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383278973880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383364304951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383392152924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383315718679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383429379353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383394537034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383388778922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383450233980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383362341252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383368471854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383269941726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383401150098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383456484349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383376715435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383380206666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383365865592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383433745160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383431505156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383366033108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383437137365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383428947808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383277530376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383450516421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383452749131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383472827515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383367715659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383324251772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383317005987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383396874662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383297878023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383288074570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383283915198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38333200693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383429688201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38345848009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383265004478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383398244646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383454544256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383351302656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383373308600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383351842143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383453913135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383345971415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383292119291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383330330227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383373767576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383428661189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383373669285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383469699823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383340538353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383392613308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383273410552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383464557764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383473335898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383348596816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383395885266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383464807171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383412419741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383307879150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383290535052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383472938791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383374070213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383310890866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383475894401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383455485996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383421321819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383323638223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383294403127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383306402848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383373923353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383467871519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383475211651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383407911723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