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56672253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8043085822097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77743342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80430966360597" text:continue-list="list8043085822097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8043013636618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8042913353940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64923111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80431011061122" text:continue-list="list8042913353940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8043098674496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