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30F000003B8415DC0FE576BD04A.png" xlink:type="simple" xlink:show="embed" xlink:actuate="onLoad"/><svg:title>logo</svg:title><svg:desc>WebMobile:Bussola:GRAFICA:stemma_demo-01.jpg</svg:desc></draw:frame><text:bookmark-start text:name="_Hlk484526651"/><text:span text:style-name="T1">Comune di Pigli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Frosinon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072659381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365594232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75028432457083" text:continue-list="list2072659381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0" meta:non-whitespace-character-count="33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