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Hlk484526651"/><text:span text:style-name="T1">Comune di Pigl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3895396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725298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2629604197449" text:continue-list="list373895396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