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Frosinone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36748117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75027512576699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66979244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983561724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9" meta:non-whitespace-character-count="2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